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DejaVu Sans" svg:font-family="DejaVu Sans" style:font-family-generic="roman"/>
    <style:font-face style:name="Lucida Sans Unicode" svg:font-family="Lucida Sans Unicode" style:font-family-generic="swiss" style:font-pitch="variable" svg:panose-1="2 11 6 2 3 5 4 2 2 4"/>
    <style:font-face style:name="font89" svg:font-family="font89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5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7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8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Заголовок4" style:master-page-name="MP0" style:family="paragraph">
      <style:paragraph-properties fo:break-before="page" fo:text-align="center"/>
      <style:text-properties fo:language="ru" fo:country="RU"/>
    </style:style>
    <style:style style:name="P3" style:parent-style-name="Заголовок4" style:family="paragraph">
      <style:paragraph-properties fo:text-align="center"/>
      <style:text-properties fo:language="ru" fo:country="RU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widows="2" fo:orphans="2" style:text-autospace="ideograph-alpha" fo:text-align="justify" fo:margin-left="2in" fo:text-indent="-2in">
        <style:tab-stops/>
      </style:paragraph-properties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widows="2" fo:orphans="2" style:text-autospace="ideograph-alpha" fo:text-align="justify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text-properties fo:font-size="12pt" style:font-size-asian="12pt" style:font-size-complex="12pt"/>
    </style:style>
    <style:style style:name="P35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39" style:family="table-column">
      <style:table-column-properties style:column-width="0.3187in"/>
    </style:style>
    <style:style style:name="TableColumn40" style:family="table-column">
      <style:table-column-properties style:column-width="1.4027in"/>
    </style:style>
    <style:style style:name="TableColumn41" style:family="table-column">
      <style:table-column-properties style:column-width="1.0652in"/>
    </style:style>
    <style:style style:name="TableColumn42" style:family="table-column">
      <style:table-column-properties style:column-width="1.1777in"/>
    </style:style>
    <style:style style:name="TableColumn43" style:family="table-column">
      <style:table-column-properties style:column-width="1.7756in"/>
    </style:style>
    <style:style style:name="TableColumn44" style:family="table-column">
      <style:table-column-properties style:column-width="1.1041in"/>
    </style:style>
    <style:style style:name="Table38" style:family="table">
      <style:table-properties style:width="6.8444in" fo:margin-left="0.0645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text-autospace="ideograph-alpha"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Cell5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3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78" style:family="table-row">
      <style:table-row-properties style:min-row-height="0.2083in"/>
    </style:style>
    <style:style style:name="P7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80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2" style:family="table-row">
      <style:table-row-properties style:min-row-height="0.2083in"/>
    </style:style>
    <style:style style:name="P10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04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1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7" style:family="table-row">
      <style:table-row-properties style:min-row-height="0.2083in"/>
    </style:style>
    <style:style style:name="P12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29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51" style:family="table-row">
      <style:table-row-properties style:min-row-height="0.2083in"/>
    </style:style>
    <style:style style:name="P15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53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67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7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0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2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62" style:family="table-row">
      <style:table-row-properties style:min-row-height="0.2083in"/>
    </style:style>
    <style:style style:name="P26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264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78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8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93" style:family="table-row">
      <style:table-row-properties style:min-row-height="0.2083in"/>
    </style:style>
    <style:style style:name="P29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295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0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6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9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47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501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58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1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1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3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color="#000000" fo:font-size="11pt" style:font-size-asian="11pt" style:font-size-complex="11pt" fo:language="en" fo:country="US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color="#000000" fo:font-size="11pt" style:font-size-asian="11pt" style:font-size-complex="11pt" fo:language="en" fo:country="US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hyphenate="true"/>
    </style:style>
    <style:style style:name="T66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7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P700" style:parent-style-name="Обычный" style:family="paragraph">
      <style:paragraph-properties fo:widows="2" fo:orphans="2" style:text-autospace="ideograph-alpha" fo:text-align="justify" style:vertical-align="auto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7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P7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0" style:parent-style-name="Обычный" style:family="paragraph">
      <style:paragraph-properties fo:margin-left="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7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2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7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5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716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717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718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719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720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721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P72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723" style:parent-style-name="Основнойтекст2" style:family="paragraph">
      <style:paragraph-properties fo:text-align="justify" fo:line-height="100%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8" style:parent-style-name="Основнойтекст2" style:family="paragraph">
      <style:paragraph-properties fo:text-align="justify" fo:line-height="100%"/>
      <style:text-properties fo:font-size="12pt" style:font-size-asian="12pt" style:font-size-complex="12pt"/>
    </style:style>
    <style:style style:name="P729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730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1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2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3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4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5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6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737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8" style:parent-style-name="Абзацсписка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0" style:parent-style-name="Обычный" style:family="paragraph">
      <style:text-properties fo:font-size="12pt" style:font-size-asian="12pt" style:font-size-complex="12pt"/>
    </style:style>
    <style:style style:name="P7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2" style:parent-style-name="Обычный" style:family="paragraph">
      <style:text-properties fo:font-size="12pt" style:font-size-asian="12pt" style:font-size-complex="12pt"/>
    </style:style>
    <style:style style:name="P743" style:parent-style-name="Обычный" style:family="paragraph">
      <style:paragraph-properties fo:text-align="justify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P754" style:parent-style-name="Обычный" style:family="paragraph">
      <style:text-properties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.0833in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P762" style:parent-style-name="Обычный" style:family="paragraph">
      <style:paragraph-properties fo:text-align="justify" fo:text-indent="0.5in"/>
      <style:text-properties fo:font-size="12pt" style:font-size-asian="12pt" style:font-size-complex="12pt"/>
    </style:style>
    <style:style style:name="P763" style:parent-style-name="Обычный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64" style:parent-style-name="Обычный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65" style:parent-style-name="Обычный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7" style:parent-style-name="Обычный" style:family="paragraph">
      <style:paragraph-properties fo:text-align="justify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P7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74" style:parent-style-name="Обычный" style:family="paragraph">
      <style:paragraph-properties fo:text-align="justify"/>
    </style:style>
    <style:style style:name="P775" style:parent-style-name="Обычный" style:family="paragraph">
      <style:text-properties fo:font-size="12pt" style:font-size-asian="12pt" style:font-size-complex="12pt"/>
    </style:style>
    <style:style style:name="P776" style:parent-style-name="Обычный" style:family="paragraph">
      <style:paragraph-properties fo:margin-left="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8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7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2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783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784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785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786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T787" style:parent-style-name="Гиперссылка" style:family="text">
      <style:text-properties fo:font-weight="bold" style:font-weight-asian="bold" fo:font-size="12pt" style:font-size-asian="12pt" style:font-size-complex="12pt"/>
    </style:style>
    <style:style style:name="T788" style:parent-style-name="Гиперссылка" style:family="text">
      <style:text-properties fo:font-weight="bold" style:font-weight-asian="bold" fo:font-size="12pt" style:font-size-asian="12pt" style:font-size-complex="12pt" fo:language="en" fo:country="US"/>
    </style:style>
    <style:style style:name="P78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790" style:parent-style-name="Основнойшрифтабзаца" style:family="text">
      <style:text-properties fo:font-size="12pt" style:font-size-asian="12pt" style:font-size-complex="12pt"/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T7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6" style:parent-style-name="Обычный" style:family="paragraph">
      <style:text-properties fo:font-size="12pt" style:font-size-asian="12pt" style:font-size-complex="12pt"/>
    </style:style>
    <style:style style:name="P79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79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9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00" style:parent-style-name="Обычный" style:family="paragraph">
      <style:paragraph-properties fo:widows="2" fo:orphans="2" fo:break-before="page" style:text-autospace="ideograph-alpha" fo:text-align="center" fo:margin-bottom="0.1388in" fo:line-height="115%"/>
    </style:style>
    <style:style style:name="T801" style:parent-style-name="Основнойшрифтабзаца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802" style:parent-style-name="Обычный" style:family="paragraph">
      <style:paragraph-properties fo:text-align="center" fo:margin-left="0.5in">
        <style:tab-stops>
          <style:tab-stop style:type="left" style:position="-0.625in"/>
          <style:tab-stop style:type="right" style:leader-style="dotted" style:leader-text="." style:position="5.5in"/>
        </style:tab-stops>
      </style:paragraph-properties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80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8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0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color="#222222" fo:font-size="12pt" style:font-size-asian="12pt" style:font-size-complex="12pt" fo:background-color="#FFFFFF"/>
    </style:style>
    <style:style style:name="T821" style:parent-style-name="Основнойшрифтабзаца" style:family="text">
      <style:text-properties fo:font-weight="bold" style:font-weight-asian="bold" fo:color="#222222" fo:font-size="12pt" style:font-size-asian="12pt" style:font-size-complex="12pt" fo:background-color="#FFFFFF"/>
    </style:style>
    <style:style style:name="T822" style:parent-style-name="Основнойшрифтабзаца" style:family="text">
      <style:text-properties fo:color="#222222" fo:font-size="12pt" style:font-size-asian="12pt" style:font-size-complex="12pt" fo:background-color="#FFFFFF"/>
    </style:style>
    <style:style style:name="T823" style:parent-style-name="Основнойшрифтабзаца" style:family="text">
      <style:text-properties fo:color="#222222" fo:font-size="12pt" style:font-size-asian="12pt" style:font-size-complex="12pt" fo:background-color="#FFFFFF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.0833in"/>
      <style:text-properties fo:font-size="12pt" style:font-size-asian="12pt" style:font-size-complex="12pt"/>
    </style:style>
    <style:style style:name="P826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P827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TableColumn829" style:family="table-column">
      <style:table-column-properties style:column-width="0.3187in"/>
    </style:style>
    <style:style style:name="TableColumn830" style:family="table-column">
      <style:table-column-properties style:column-width="1.4027in"/>
    </style:style>
    <style:style style:name="TableColumn831" style:family="table-column">
      <style:table-column-properties style:column-width="1.0652in"/>
    </style:style>
    <style:style style:name="TableColumn832" style:family="table-column">
      <style:table-column-properties style:column-width="1.1777in"/>
    </style:style>
    <style:style style:name="TableColumn833" style:family="table-column">
      <style:table-column-properties style:column-width="1.7756in"/>
    </style:style>
    <style:style style:name="TableColumn834" style:family="table-column">
      <style:table-column-properties style:column-width="1.1041in"/>
    </style:style>
    <style:style style:name="Table828" style:family="table">
      <style:table-properties style:width="6.8444in" fo:margin-left="0.0645in" table:align="lef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text-autospace="ideograph-alpha"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Cell8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853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5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868" style:family="table-row">
      <style:table-row-properties style:min-row-height="0.2083in"/>
    </style:style>
    <style:style style:name="P86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870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892" style:family="table-row">
      <style:table-row-properties style:min-row-height="0.2083in"/>
    </style:style>
    <style:style style:name="P89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894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90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17" style:family="table-row">
      <style:table-row-properties style:min-row-height="0.2083in"/>
    </style:style>
    <style:style style:name="P91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919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41" style:family="table-row">
      <style:table-row-properties style:min-row-height="0.2083in"/>
    </style:style>
    <style:style style:name="P94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943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957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96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99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01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52" style:family="table-row">
      <style:table-row-properties style:min-row-height="0.2083in"/>
    </style:style>
    <style:style style:name="P105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054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068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07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83" style:family="table-row">
      <style:table-row-properties style:min-row-height="0.2083in"/>
    </style:style>
    <style:style style:name="P108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085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09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12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15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18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26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291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37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40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0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2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color="#000000" fo:font-size="11pt" style:font-size-asian="11pt" style:font-size-complex="11pt" fo:language="en" fo:country="US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43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color="#000000" fo:font-size="11pt" style:font-size-asian="11pt" style:font-size-complex="11pt" fo:language="en" fo:country="US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45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hyphenate="true"/>
    </style:style>
    <style:style style:name="T14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46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464" style:family="table-row">
      <style:table-row-properties style:min-row-height="0.0138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P1490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P1491" style:parent-style-name="Обычный" style:family="paragraph">
      <style:paragraph-properties fo:widows="2" fo:orphans="2" style:text-autospace="ideograph-alpha" fo:text-align="justify"/>
    </style:style>
    <style:style style:name="T1492" style:parent-style-name="Основнойшрифтабзаца" style:family="text">
      <style:text-properties fo:font-size="12pt" style:font-size-asian="12pt" style:font-size-complex="12pt"/>
    </style:style>
    <style:style style:name="T14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9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4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4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4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5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5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4" style:parent-style-name="Основнойшрифтабзаца" style:family="text">
      <style:text-properties fo:font-size="12pt" style:font-size-asian="12pt" style:font-size-complex="12pt"/>
    </style:style>
    <style:style style:name="T1505" style:parent-style-name="Основнойшрифтабзаца" style:family="text">
      <style:text-properties fo:font-size="12pt" style:font-size-asian="12pt" style:font-size-complex="12pt"/>
    </style:style>
    <style:style style:name="T15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7" style:parent-style-name="Основнойшрифтабзаца" style:family="text">
      <style:text-properties fo:font-size="12pt" style:font-size-asian="12pt" style:font-size-complex="12pt"/>
    </style:style>
    <style:style style:name="P1508" style:parent-style-name="Обычный" style:family="paragraph">
      <style:paragraph-properties fo:text-align="justify">
        <style:tab-stops>
          <style:tab-stop style:type="left" style:position="0.5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/>
    </style:style>
    <style:style style:name="P15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1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3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1514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1515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1516" style:parent-style-name="Обычный" style:family="paragraph">
      <style:paragraph-properties fo:widows="2" fo:orphans="2" style:text-autospace="ideograph-alpha" fo:text-align="justify" fo:margin-left="0.875in" fo:text-indent="-0.5in">
        <style:tab-stops>
          <style:tab-stop style:type="left" style:position="-0.75in"/>
          <style:tab-stop style:type="left" style:position="-0.125in"/>
        </style:tab-stops>
      </style:paragraph-properties>
      <style:text-properties fo:font-size="12pt" style:font-size-asian="12pt" style:font-size-complex="12pt"/>
    </style:style>
    <style:style style:name="P15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8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19" style:parent-style-name="Абзацсписка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20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21" style:parent-style-name="Абзацсписка" style:family="paragraph">
      <style:text-properties fo:font-size="12pt" style:font-size-asian="12pt" style:font-size-complex="12pt"/>
    </style:style>
    <style:style style:name="P1522" style:parent-style-name="Абзацсписка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523" style:parent-style-name="Основнойшрифтабзаца" style:family="text">
      <style:text-properties fo:font-size="12pt" style:font-size-asian="12pt" style:font-size-complex="12pt"/>
    </style:style>
    <style:style style:name="T15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5" style:parent-style-name="Основнойшрифтабзаца" style:family="text">
      <style:text-properties fo:font-size="12pt" style:font-size-asian="12pt" style:font-size-complex="12pt"/>
    </style:style>
    <style:style style:name="T1526" style:parent-style-name="Основнойшрифтабзаца" style:family="text">
      <style:text-properties fo:font-size="12pt" style:font-size-asian="12pt" style:font-size-complex="12pt"/>
    </style:style>
    <style:style style:name="P1527" style:parent-style-name="Абзацсписка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28" style:parent-style-name="Абзацсписка" style:family="paragraph">
      <style:paragraph-properties fo:widows="2" fo:orphans="2" style:text-autospace="ideograph-alpha" fo:margin-bottom="0.0833in" fo:margin-left="0.1972in" fo:text-indent="-0.1972in">
        <style:tab-stops/>
      </style:paragraph-properties>
    </style:style>
    <style:style style:name="T15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30" style:parent-style-name="Sub-ClauseText" style:family="paragraph">
      <style:paragraph-properties fo:margin-top="0in" fo:margin-bottom="0.125in" fo:margin-left="0.425in" fo:text-indent="-0.425in">
        <style:tab-stops/>
      </style:paragraph-properties>
    </style:style>
    <style:style style:name="T1531" style:parent-style-name="Основнойшрифтабзаца" style:family="text">
      <style:text-properties fo:letter-spacing="normal" style:font-size-complex="12pt" fo:language="ru" fo:country="RU"/>
    </style:style>
    <style:style style:name="T1532" style:parent-style-name="Основнойшрифтабзаца" style:family="text">
      <style:text-properties fo:letter-spacing="normal" style:font-size-complex="12pt"/>
    </style:style>
    <style:style style:name="T1533" style:parent-style-name="Основнойшрифтабзаца" style:family="text">
      <style:text-properties fo:color="#FF0000" fo:letter-spacing="normal" style:font-size-complex="12pt"/>
    </style:style>
    <style:style style:name="T1534" style:parent-style-name="Основнойшрифтабзаца" style:family="text">
      <style:text-properties fo:letter-spacing="normal" style:font-size-complex="12pt" fo:language="ru" fo:country="RU"/>
    </style:style>
    <style:style style:name="P1535" style:parent-style-name="Заголовок3" style:family="paragraph">
      <style:paragraph-properties fo:keep-with-next="auto" fo:keep-together="auto" fo:widows="2" fo:orphans="2" style:text-autospace="ideograph-alpha" fo:text-align="justify" fo:margin-top="0in" fo:margin-bottom="0.1388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1536" style:parent-style-name="Заголовок4" style:family="paragraph">
      <style:paragraph-properties fo:keep-with-next="auto" fo:text-align="justify" fo:margin-bottom="0.1388in" fo:margin-left="1.1701in" fo:text-indent="-0.35in">
        <style:tab-stops>
          <style:tab-stop style:type="left" style:position="0.0048in"/>
        </style:tab-stops>
      </style:paragraph-properties>
      <style:text-properties fo:font-weight="normal" style:font-weight-asian="normal" style:text-underline-type="none" fo:language="ru" fo:country="RU"/>
    </style:style>
    <style:style style:name="P1537" style:parent-style-name="Заголовок4" style:family="paragraph">
      <style:paragraph-properties fo:keep-with-next="auto" fo:text-align="justify" fo:margin-bottom="0.1388in" fo:margin-left="1.1701in" fo:text-indent="-0.35in">
        <style:tab-stops>
          <style:tab-stop style:type="left" style:position="0.0048in"/>
        </style:tab-stops>
      </style:paragraph-properties>
      <style:text-properties fo:font-weight="normal" style:font-weight-asian="normal" style:text-underline-type="none" fo:language="ru" fo:country="RU"/>
    </style:style>
    <style:style style:name="P1538" style:parent-style-name="Заголовок4" style:family="paragraph">
      <style:paragraph-properties fo:keep-with-next="auto" fo:text-align="justify" fo:margin-bottom="0.1388in" fo:margin-left="1.1701in" fo:text-indent="-0.35in">
        <style:tab-stops>
          <style:tab-stop style:type="left" style:position="0.0048in"/>
        </style:tab-stops>
      </style:paragraph-properties>
      <style:text-properties fo:font-weight="normal" style:font-weight-asian="normal" style:text-underline-type="none" fo:language="ru" fo:country="RU"/>
    </style:style>
    <style:style style:name="P1539" style:parent-style-name="Обычный" style:family="paragraph">
      <style:paragraph-properties fo:widows="2" fo:orphans="2" style:text-autospace="ideograph-alpha" fo:text-align="justify" fo:margin-bottom="0.0833in"/>
      <style:text-properties fo:font-size="12pt" style:font-size-asian="12pt" style:font-size-complex="12pt"/>
    </style:style>
    <style:style style:name="P1540" style:parent-style-name="Обычный" style:family="paragraph">
      <style:paragraph-properties fo:margin-bottom="0.0833in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T1542" style:parent-style-name="Основнойшрифтабзаца" style:family="text">
      <style:text-properties fo:color="#FF0000" fo:font-size="12pt" style:font-size-asian="12pt" style:font-size-complex="12pt"/>
    </style:style>
    <style:style style:name="T1543" style:parent-style-name="Основнойшрифтабзаца" style:family="text">
      <style:text-properties fo:font-size="12pt" style:font-size-asian="12pt" style:font-size-complex="12pt"/>
    </style:style>
    <style:style style:name="T1544" style:parent-style-name="Основнойшрифтабзаца" style:family="text">
      <style:text-properties fo:color="#FF0000" fo:font-size="12pt" style:font-size-asian="12pt" style:font-size-complex="12pt"/>
    </style:style>
    <style:style style:name="P1545" style:parent-style-name="Заголовок3" style:family="paragraph">
      <style:paragraph-properties fo:keep-with-next="auto" fo:keep-together="auto" fo:widows="2" fo:orphans="2" style:text-autospace="ideograph-alpha" fo:text-align="justify" fo:margin-top="0in" fo:margin-bottom="0.1388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1546" style:parent-style-name="Sub-ClauseText" style:family="paragraph">
      <style:paragraph-properties fo:margin-top="0in" fo:margin-bottom="0.1388in" fo:margin-left="0.425in" fo:text-indent="-0.425in">
        <style:tab-stops/>
      </style:paragraph-properties>
      <style:text-properties fo:letter-spacing="normal" style:font-size-complex="12pt" fo:language="ru" fo:country="RU"/>
    </style:style>
    <style:style style:name="P1547" style:parent-style-name="Заголовок3" style:family="paragraph">
      <style:paragraph-properties fo:keep-with-next="auto" fo:keep-together="auto" fo:widows="2" fo:orphans="2" style:text-autospace="ideograph-alpha" fo:text-align="justify" fo:margin-top="0in" fo:margin-bottom="0.1388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1548" style:parent-style-name="Абзацсписка" style:family="paragraph">
      <style:paragraph-properties fo:widows="2" fo:orphans="2" style:text-autospace="ideograph-alpha" fo:margin-bottom="0.0833in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9" style:parent-style-name="Абзацсписка" style:family="paragraph">
      <style:paragraph-properties fo:text-align="justify" fo:margin-bottom="0.1388in" fo:margin-left="0in">
        <style:tab-stops/>
      </style:paragraph-properties>
      <style:text-properties fo:font-size="12pt" style:font-size-asian="12pt" style:font-size-complex="12pt"/>
    </style:style>
    <style:style style:name="P1550" style:parent-style-name="Абзацсписка" style:family="paragraph">
      <style:paragraph-properties fo:text-align="justify" fo:margin-bottom="0.1388in" fo:margin-left="0.1972in" fo:text-indent="-0.1972in">
        <style:tab-stops/>
      </style:paragraph-properties>
    </style:style>
    <style:style style:name="T15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52" style:parent-style-name="Абзацсписка" style:family="paragraph">
      <style:paragraph-properties fo:text-align="justify" fo:margin-bottom="0.0833in" fo:margin-left="0in">
        <style:tab-stops/>
      </style:paragraph-properties>
      <style:text-properties fo:font-size="12pt" style:font-size-asian="12pt" style:font-size-complex="12pt"/>
    </style:style>
    <style:style style:name="P1553" style:parent-style-name="Абзацсписка" style:family="paragraph">
      <style:paragraph-properties fo:text-align="justify" fo:margin-bottom="0.0833in" fo:margin-left="0in">
        <style:tab-stops/>
      </style:paragraph-properties>
    </style:style>
    <style:style style:name="T1554" style:parent-style-name="Основнойшрифтабзаца" style:family="text">
      <style:text-properties fo:font-size="12pt" style:font-size-asian="12pt" style:font-size-complex="12pt"/>
    </style:style>
    <style:style style:name="T1555" style:parent-style-name="Основнойшрифтабзаца" style:family="text">
      <style:text-properties fo:font-size="12pt" style:font-size-asian="12pt" style:font-size-complex="12pt"/>
    </style:style>
    <style:style style:name="T155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5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5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59" style:parent-style-name="Основнойшрифтабзаца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560" style:parent-style-name="Основнойшрифтабзаца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P15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1563" style:family="table-column">
      <style:table-column-properties style:column-width="3.5694in" style:use-optimal-column-width="false"/>
    </style:style>
    <style:style style:name="TableColumn1564" style:family="table-column">
      <style:table-column-properties style:column-width="3.0263in" style:use-optimal-column-width="false"/>
    </style:style>
    <style:style style:name="Table1562" style:family="table">
      <style:table-properties style:width="6.5958in" fo:margin-left="0in" table:align="left"/>
    </style:style>
    <style:style style:name="TableRow1565" style:family="table-row">
      <style:table-row-properties style:min-row-height="1.9215in"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568" style:parent-style-name="Обычный" style:family="paragraph">
      <style:text-properties fo:font-size="12pt" style:font-size-asian="12pt" style:font-size-complex="12pt"/>
    </style:style>
    <style:style style:name="P1569" style:parent-style-name="Обычный" style:family="paragraph">
      <style:text-properties fo:font-size="12pt" style:font-size-asian="12pt" style:font-size-complex="12pt"/>
    </style:style>
    <style:style style:name="P1570" style:parent-style-name="Обычный" style:family="paragraph">
      <style:text-properties fo:font-size="12pt" style:font-size-asian="12pt" style:font-size-complex="12pt"/>
    </style:style>
    <style:style style:name="P1571" style:parent-style-name="Обычный" style:family="paragraph">
      <style:text-properties style:font-weight-complex="bold" fo:font-size="12pt" style:font-size-asian="12pt" style:font-size-complex="12pt"/>
    </style:style>
    <style:style style:name="P1572" style:parent-style-name="Обычный" style:family="paragraph">
      <style:text-properties fo:font-size="12pt" style:font-size-asian="12pt" style:font-size-complex="12pt"/>
    </style:style>
    <style:style style:name="P1573" style:parent-style-name="Обычный" style:family="paragraph"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6" style:parent-style-name="Основнойшрифтабзаца" style:family="text">
      <style:text-properties fo:font-size="12pt" style:font-size-asian="12pt" style:font-size-complex="12pt"/>
    </style:style>
    <style:style style:name="P1577" style:parent-style-name="Обычный" style:family="paragraph">
      <style:text-properties fo:font-size="12pt" style:font-size-asian="12pt" style:font-size-complex="12pt"/>
    </style:style>
    <style:style style:name="P1578" style:parent-style-name="Обычный" style:family="paragraph">
      <style:text-properties fo:font-size="12pt" style:font-size-asian="12pt" style:font-size-complex="12pt"/>
    </style:style>
    <style:style style:name="P1579" style:parent-style-name="Обычный" style:family="paragraph">
      <style:text-properties fo:font-size="12pt" style:font-size-asian="12pt" style:font-size-complex="12pt"/>
    </style:style>
    <style:style style:name="P1580" style:parent-style-name="Обычный" style:family="paragraph">
      <style:text-properties style:font-weight-complex="bold" fo:font-size="12pt" style:font-size-asian="12pt" style:font-size-complex="12pt"/>
    </style:style>
    <style:style style:name="P1581" style:parent-style-name="Обычный" style:family="paragraph">
      <style:text-properties fo:font-size="12pt" style:font-size-asian="12pt" style:font-size-complex="12pt"/>
    </style:style>
    <style:style style:name="P1582" style:parent-style-name="Обычный" style:family="paragraph">
      <style:text-properties fo:font-size="12pt" style:font-size-asian="12pt" style:font-size-complex="12pt"/>
    </style:style>
    <style:style style:name="P1583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84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85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86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87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88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89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90" style:parent-style-name="Обычный" style:family="paragraph">
      <style:paragraph-properties fo:keep-with-next="always" fo:line-height="9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472in"/>
          <style:tab-stop style:type="left" style:position="1in"/>
          <style:tab-stop style:type="left" style:position="1.4597in"/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1591" style:parent-style-name="Обычный" style:family="paragraph">
      <style:paragraph-properties fo:text-align="justify"/>
      <style:text-properties fo:font-weight="bold" style:font-weight-asian="bold"/>
    </style:style>
    <style:style style:name="P1592" style:parent-style-name="Обычный" style:family="paragraph">
      <style:paragraph-properties fo:text-align="justify"/>
      <style:text-properties fo:font-weight="bold" style:font-weight-asian="bold"/>
    </style:style>
    <style:style style:name="P1593" style:parent-style-name="Обычный" style:family="paragraph">
      <style:paragraph-properties fo:text-align="justify"/>
    </style:style>
    <style:style style:name="P1594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1595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1596" style:parent-style-name="Основнойшрифтабзаца" style:family="text">
      <style:text-properties style:font-name="Calibri" style:text-position="super 65%"/>
    </style:style>
    <style:style style:name="T1597" style:parent-style-name="Основнойшрифтабзаца" style:family="text">
      <style:text-properties style:font-name="Calibri" style:text-position="super 65%"/>
    </style:style>
    <style:style style:name="T1598" style:parent-style-name="Основнойшрифтабзаца" style:family="text">
      <style:text-properties style:font-name="Calibri" style:text-position="super 65%"/>
    </style:style>
    <style:style style:name="P1599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1600" style:parent-style-name="Основнойшрифтабзаца" style:family="text">
      <style:text-properties style:font-name="Calibri" style:text-position="super 65%"/>
    </style:style>
    <style:style style:name="T1601" style:parent-style-name="Основнойшрифтабзаца" style:family="text">
      <style:text-properties style:font-name="Calibri" style:text-position="super 65%"/>
    </style:style>
    <style:style style:name="P1602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1603" style:parent-style-name="Основнойшрифтабзаца" style:family="text">
      <style:text-properties style:font-name="Calibri" style:text-position="super 65%"/>
    </style:style>
    <style:style style:name="P1604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T1605" style:parent-style-name="Основнойшрифтабзаца" style:family="text">
      <style:text-properties style:font-name="Calibri" style:text-position="super 65%"/>
    </style:style>
    <style:style style:name="T1606" style:parent-style-name="Основнойшрифтабзаца" style:family="text">
      <style:text-properties fo:font-style="italic" style:font-style-asian="italic"/>
    </style:style>
    <style:style style:name="P1607" style:parent-style-name="Обычный" style:family="paragraph">
      <style:paragraph-properties fo:widows="2" fo:orphans="2" style:text-autospace="ideograph-alpha" fo:text-align="justify" style:vertical-align="auto" fo:margin-bottom="0.1388in"/>
      <style:text-properties fo:hyphenate="true"/>
    </style:style>
    <style:style style:name="P1608" style:parent-style-name="Обычный" style:family="paragraph">
      <style:paragraph-properties fo:text-align="justify" fo:margin-left="1in" fo:text-indent="-0.3701in">
        <style:tab-stops>
          <style:tab-stop style:type="left" style:position="0.25in"/>
        </style:tab-stops>
      </style:paragraph-properties>
    </style:style>
    <style:style style:name="P1609" style:parent-style-name="Обычный" style:family="paragraph">
      <style:paragraph-properties fo:text-align="justify" fo:margin-left="1in" fo:text-indent="-0.3701in">
        <style:tab-stops>
          <style:tab-stop style:type="left" style:position="0.25in"/>
        </style:tab-stops>
      </style:paragraph-properties>
    </style:style>
    <style:style style:name="P1610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1611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P1612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613" style:parent-style-name="Основнойшрифтабзаца" style:family="text">
      <style:text-properties style:text-position="super 65%"/>
    </style:style>
    <style:style style:name="T1614" style:parent-style-name="Основнойшрифтабзаца" style:family="text">
      <style:text-properties style:font-size-complex="8pt"/>
    </style:style>
    <style:style style:name="T1615" style:parent-style-name="Основнойшрифтабзаца" style:family="text">
      <style:text-properties style:font-size-complex="8pt"/>
    </style:style>
    <style:style style:name="T1616" style:parent-style-name="Основнойшрифтабзаца" style:family="text">
      <style:text-properties style:font-size-complex="8pt"/>
    </style:style>
    <style:style style:name="T1617" style:parent-style-name="Основнойшрифтабзаца" style:family="text">
      <style:text-properties style:font-size-complex="8pt"/>
    </style:style>
    <style:style style:name="T1618" style:parent-style-name="Основнойшрифтабзаца" style:family="text">
      <style:text-properties style:text-position="super 65%"/>
    </style:style>
    <style:style style:name="P1619" style:parent-style-name="Обычный" style:master-page-name="MP1" style:family="paragraph">
      <style:paragraph-properties fo:break-before="page"/>
      <style:text-properties fo:font-size="12pt" style:font-size-asian="12pt" style:font-size-complex="12pt"/>
    </style:style>
    <style:style style:name="P1621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</style:style>
    <style:style style:name="T16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23" style:parent-style-name="Обычный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font-size="12pt" style:font-size-asian="12pt" style:font-size-complex="12pt"/>
    </style:style>
    <style:style style:name="P1624" style:parent-style-name="Обычный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font-size="12pt" style:font-size-asian="12pt" style:font-size-complex="12pt"/>
    </style:style>
    <style:style style:name="P1625" style:parent-style-name="Обычный" style:family="paragraph">
      <style:paragraph-properties>
        <style:tab-stops>
          <style:tab-stop style:type="right" style:position="6.3in"/>
        </style:tab-stops>
      </style:paragraph-properties>
    </style:style>
    <style:style style:name="T1626" style:parent-style-name="Основнойшрифтабзаца" style:family="text">
      <style:text-properties fo:font-size="12pt" style:font-size-asian="12pt" style:font-size-complex="12pt"/>
    </style:style>
    <style:style style:name="T162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628" style:parent-style-name="Основнойтекст" style:family="paragraph">
      <style:paragraph-properties fo:text-align="justify" fo:margin-bottom="0in"/>
      <style:text-properties fo:font-size="12pt" style:font-size-asian="12pt" style:font-size-complex="12pt"/>
    </style:style>
    <style:style style:name="T16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33" style:parent-style-name="Обычный" style:family="paragraph">
      <style:paragraph-properties fo:text-align="justify"/>
    </style:style>
    <style:style style:name="T1634" style:parent-style-name="Основнойшрифтабзаца" style:family="text">
      <style:text-properties fo:letter-spacing="-0.002in" fo:font-size="12pt" style:font-size-asian="12pt" style:font-size-complex="12pt"/>
    </style:style>
    <style:style style:name="T1635" style:parent-style-name="Основнойшрифтабзаца" style:family="text">
      <style:text-properties fo:letter-spacing="-0.002in" fo:font-size="12pt" style:font-size-asian="12pt" style:font-size-complex="12pt"/>
    </style:style>
    <style:style style:name="T163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8" style:parent-style-name="Основнойшрифтабзаца" style:family="text">
      <style:text-properties fo:font-size="12pt" style:font-size-asian="12pt" style:font-size-complex="12pt"/>
    </style:style>
    <style:style style:name="T16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50" style:parent-style-name="Основнойшрифтабзаца" style:family="text">
      <style:text-properties fo:font-size="12pt" style:font-size-asian="12pt" style:font-size-complex="12pt"/>
    </style:style>
    <style:style style:name="T1651" style:parent-style-name="Основнойшрифтабзаца" style:family="text">
      <style:text-properties fo:letter-spacing="-0.002in" fo:font-size="12pt" style:font-size-asian="12pt" style:font-size-complex="12pt"/>
    </style:style>
    <style:style style:name="T1652" style:parent-style-name="Основнойшрифтабзаца" style:family="text">
      <style:text-properties fo:letter-spacing="-0.002in" fo:font-size="12pt" style:font-size-asian="12pt" style:font-size-complex="12pt"/>
    </style:style>
    <style:style style:name="T1653" style:parent-style-name="Основнойшрифтабзаца" style:family="text">
      <style:text-properties fo:font-style="italic" style:font-style-asian="italic" fo:letter-spacing="-0.002in" fo:font-size="12pt" style:font-size-asian="12pt" style:font-size-complex="12pt"/>
    </style:style>
    <style:style style:name="T1654" style:parent-style-name="Основнойшрифтабзаца" style:family="text">
      <style:text-properties fo:letter-spacing="-0.002in" fo:font-size="12pt" style:font-size-asian="12pt" style:font-size-complex="12pt"/>
    </style:style>
    <style:style style:name="T1655" style:parent-style-name="Основнойшрифтабзаца" style:family="text">
      <style:text-properties fo:font-style="italic" style:font-style-asian="italic" fo:letter-spacing="-0.002in" fo:font-size="12pt" style:font-size-asian="12pt" style:font-size-complex="12pt"/>
    </style:style>
    <style:style style:name="T1656" style:parent-style-name="Основнойшрифтабзаца" style:family="text">
      <style:text-properties fo:letter-spacing="-0.002in" fo:font-size="12pt" style:font-size-asian="12pt" style:font-size-complex="12pt"/>
    </style:style>
    <style:style style:name="P165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5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5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4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6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6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7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7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7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  <style:text-properties fo:letter-spacing="-0.002in" fo:font-size="12pt" style:font-size-asian="12pt" style:font-size-complex="12pt"/>
    </style:style>
    <style:style style:name="P167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604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7in"/>
        </style:tab-stops>
      </style:paragraph-properties>
    </style:style>
    <style:style style:name="T1674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675" style:parent-style-name="Основнойшрифтабзаца" style:family="text">
      <style:text-properties fo:letter-spacing="-0.002in" fo:font-size="12pt" style:font-size-asian="12pt" style:font-size-complex="12pt"/>
    </style:style>
    <style:style style:name="T1676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677" style:parent-style-name="Основнойшрифтабзаца" style:family="text">
      <style:text-properties fo:letter-spacing="-0.002in" fo:font-size="12pt" style:font-size-asian="12pt" style:font-size-complex="12pt"/>
    </style:style>
    <style:style style:name="P167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1679" style:parent-style-name="Обычный" style:family="paragraph">
      <style:paragraph-properties fo:widows="2" fo:orphans="2" fo:break-before="page" style:text-autospace="ideograph-alpha" fo:text-align="center" fo:margin-bottom="0.1388in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0" style:parent-style-name="Обычный" style:family="paragraph">
      <style:paragraph-properties fo:text-align="justify"/>
    </style:style>
    <style:style style:name="T16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82" style:parent-style-name="Основнойшрифтабзаца" style:family="text">
      <style:text-properties fo:font-size="12pt" style:font-size-asian="12pt" style:font-size-complex="12pt"/>
    </style:style>
    <style:style style:name="T1683" style:parent-style-name="Основнойшрифтабзаца" style:family="text">
      <style:text-properties fo:font-size="12pt" style:font-size-asian="12pt" style:font-size-complex="12pt"/>
    </style:style>
    <style:style style:name="T1684" style:parent-style-name="Основнойшрифтабзаца" style:family="text">
      <style:text-properties fo:font-size="12pt" style:font-size-asian="12pt" style:font-size-complex="12pt"/>
    </style:style>
    <style:style style:name="T1685" style:parent-style-name="Основнойшрифтабзаца" style:family="text">
      <style:text-properties fo:font-size="12pt" style:font-size-asian="12pt" style:font-size-complex="12pt"/>
    </style:style>
    <style:style style:name="P1686" style:parent-style-name="Обычный" style:family="paragraph">
      <style:paragraph-properties fo:text-align="justify"/>
    </style:style>
    <style:style style:name="T1687" style:parent-style-name="Основнойшрифтабзаца" style:family="text">
      <style:text-properties fo:font-size="12pt" style:font-size-asian="12pt" style:font-size-complex="12pt"/>
    </style:style>
    <style:style style:name="T168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6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16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0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1702" style:parent-style-name="Абзацсписка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3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05" style:family="table-column">
      <style:table-column-properties style:column-width="0.3187in"/>
    </style:style>
    <style:style style:name="TableColumn1706" style:family="table-column">
      <style:table-column-properties style:column-width="1.4027in"/>
    </style:style>
    <style:style style:name="TableColumn1707" style:family="table-column">
      <style:table-column-properties style:column-width="1.0652in"/>
    </style:style>
    <style:style style:name="TableColumn1708" style:family="table-column">
      <style:table-column-properties style:column-width="1.1777in"/>
    </style:style>
    <style:style style:name="TableColumn1709" style:family="table-column">
      <style:table-column-properties style:column-width="1.7756in"/>
    </style:style>
    <style:style style:name="TableColumn1710" style:family="table-column">
      <style:table-column-properties style:column-width="1.1041in"/>
    </style:style>
    <style:style style:name="Table1704" style:family="table">
      <style:table-properties style:width="6.8444in" fo:margin-left="0.0645in" table:align="left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text-autospace="ideograph-alpha" fo:text-align="center" style:vertical-align="auto"/>
      <style:text-properties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Cell17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729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73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7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745" style:family="table-row">
      <style:table-row-properties style:min-row-height="0.2083in"/>
    </style:style>
    <style:style style:name="P174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747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769" style:family="table-row">
      <style:table-row-properties style:min-row-height="0.2083in"/>
    </style:style>
    <style:style style:name="P177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771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78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794" style:family="table-row">
      <style:table-row-properties style:min-row-height="0.2083in"/>
    </style:style>
    <style:style style:name="P179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796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18" style:family="table-row">
      <style:table-row-properties style:min-row-height="0.2083in"/>
    </style:style>
    <style:style style:name="P181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820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language="en" fo:country="US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834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835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84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86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89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30" style:family="table-row">
      <style:table-row-properties style:min-row-height="0.2083in"/>
    </style:style>
    <style:style style:name="P193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932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946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5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61" style:family="table-row">
      <style:table-row-properties style:min-row-height="0.2083in"/>
    </style:style>
    <style:style style:name="P196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P1963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7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text-autospace="ideograph-alpha" style:vertical-align="auto"/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00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03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058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14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169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35" style:family="table-row">
      <style:table-row-properties style:min-row-height="0.2083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25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278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28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29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color="#000000" fo:font-size="11pt" style:font-size-asian="11pt" style:font-size-complex="11pt" fo:language="en" fo:country="US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31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color="#000000" fo:font-size="11pt" style:font-size-asian="11pt" style:font-size-complex="11pt" fo:language="en" fo:country="US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321" style:family="table-row">
      <style:table-row-properties style:min-row-height="0.2083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text-autospace="ideograph-alpha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33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fo:hyphenate="true"/>
    </style:style>
    <style:style style:name="T233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33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342" style:family="table-row">
      <style:table-row-properties style:min-row-height="0.0138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Row2355" style:family="table-row">
      <style:table-row-properties style:min-row-height="0.0138in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text-autospace="ideograph-alpha" fo:text-align="end" style:vertical-align="auto"/>
      <style:text-properties fo:color="#000000" fo:font-size="11pt" style:font-size-asian="11pt" style:font-size-complex="11pt" fo:hyphenate="true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style:text-autospace="ideograph-alpha" style:vertical-align="auto"/>
      <style:text-properties fo:color="#000000" fo:font-size="11pt" style:font-size-asian="11pt" style:font-size-complex="11pt" fo:hyphenate="true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style:text-autospace="ideograph-alpha" fo:text-align="center" style:vertical-align="auto"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text-autospace="ideograph-alpha" fo:text-align="center" style:vertical-align="auto"/>
      <style:text-properties fo:color="#000000" fo:font-size="11pt" style:font-size-asian="11pt" style:font-size-complex="11pt" fo:hyphenate="true"/>
    </style:style>
    <style:style style:name="P2368" style:parent-style-name="Обычный" style:family="paragraph">
      <style:paragraph-properties fo:text-align="justify" fo:margin-left="0.5in" fo:text-indent="-0.5in">
        <style:tab-stops/>
      </style:paragraph-properties>
      <style:text-properties style:font-weight-complex="bold" fo:font-size="12pt" style:font-size-asian="12pt" style:font-size-complex="12pt"/>
    </style:style>
    <style:style style:name="P2369" style:parent-style-name="Абзацсписка" style:family="paragraph">
      <style:paragraph-properties fo:text-align="justify" fo:margin-left="0.75in">
        <style:tab-stops/>
      </style:paragraph-properties>
      <style:text-properties style:font-weight-complex="bold" fo:font-size="12pt" style:font-size-asian="12pt" style:font-size-complex="12pt"/>
    </style:style>
    <style:style style:name="P2370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237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372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P2373" style:parent-style-name="Абзацсписка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2pt" style:font-size-asian="12pt" style:font-size-complex="12pt"/>
    </style:style>
    <style:style style:name="P2374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237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376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T2377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P2378" style:parent-style-name="Абзацсписка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2379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238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381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P2382" style:parent-style-name="Абзацсписка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2383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238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38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3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2387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T2388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P2389" style:parent-style-name="Абзацсписка" style:family="paragraph">
      <style:text-properties style:font-weight-complex="bold" fo:font-size="12pt" style:font-size-asian="12pt" style:font-size-complex="12pt" style:language-asian="en" style:country-asian="US"/>
    </style:style>
    <style:style style:name="P2390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239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94" style:parent-style-name="Абзацсписка" style:family="paragraph">
      <style:text-properties style:font-weight-complex="bold" fo:font-size="12pt" style:font-size-asian="12pt" style:font-size-complex="12pt"/>
    </style:style>
    <style:style style:name="P2395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23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98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2399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02" style:parent-style-name="Абзацсписка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P2403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240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06" style:parent-style-name="Абзацсписка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P2407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240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11" style:parent-style-name="Абзацсписка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2" style:parent-style-name="Абзацсписка" style:family="paragraph">
      <style:paragraph-properties fo:widows="2" fo:orphans="2" style:text-autospace="ideograph-alpha" fo:text-align="justify" fo:margin-left="0.2958in" fo:text-indent="-0.2958in">
        <style:tab-stops/>
      </style:paragraph-properties>
    </style:style>
    <style:style style:name="T241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1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16" style:parent-style-name="Абзацсписка" style:family="paragraph">
      <style:paragraph-properties fo:margin-left="0.4923in" fo:text-indent="-0.2423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7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241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20" style:parent-style-name="Основнойшрифтабзаца" style:family="text">
      <style:text-properties fo:font-size="12pt" style:font-size-asian="12pt" style:font-size-complex="12pt"/>
    </style:style>
    <style:style style:name="T2421" style:parent-style-name="Основнойшрифтабзаца" style:family="text">
      <style:text-properties fo:font-size="12pt" style:font-size-asian="12pt" style:font-size-complex="12pt"/>
    </style:style>
    <style:style style:name="P2422" style:parent-style-name="Абзацсписка" style:family="paragraph">
      <style:paragraph-properties fo:margin-left="0.2958in" fo:text-indent="-0.2958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3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242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26" style:parent-style-name="Абзацсписка" style:family="paragraph">
      <style:paragraph-properties fo:margin-left="0.2958in" fo:text-indent="-0.2958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7" style:parent-style-name="Абзацсписка" style:family="paragraph">
      <style:paragraph-properties fo:text-align="justify" fo:margin-left="0.2958in" fo:text-indent="-0.2958in">
        <style:tab-stops/>
      </style:paragraph-properties>
    </style:style>
    <style:style style:name="T242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31" style:parent-style-name="Обычный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2pt" style:font-size-asian="12pt" style:font-size-complex="12pt"/>
    </style:style>
    <style:style style:name="P2432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T24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36" style:parent-style-name="Основнойшрифтабзаца" style:family="text">
      <style:text-properties fo:letter-spacing="-0.0013in" fo:font-size="12pt" style:font-size-asian="12pt" style:font-size-complex="12pt"/>
    </style:style>
    <style:style style:name="P2437" style:parent-style-name="Обычный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438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T24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40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41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42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43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44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45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46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47" style:parent-style-name="Абзацсписка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4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2449" style:parent-style-name="Обычный" style:family="paragraph">
      <style:paragraph-properties fo:widows="2" fo:orphans="2" style:text-autospace="ideograph-alpha" fo:text-align="justify" style:vertical-align="auto" fo:line-height="120%">
        <style:tab-stops>
          <style:tab-stop style:type="left" style:position="0.6895in"/>
          <style:tab-stop style:type="left" style:position="1.0895in"/>
        </style:tab-stops>
      </style:paragraph-properties>
      <style:text-properties fo:font-size="12pt" style:font-size-asian="12pt" fo:hyphenate="true"/>
    </style:style>
    <style:style style:name="P2450" style:parent-style-name="Безинтервала" style:family="paragraph">
      <style:paragraph-properties fo:text-align="justify"/>
      <style:text-properties style:font-name="Times New Roman" style:font-name-asian="Times New Roman" fo:font-weight="bold" style:font-weight-asian="bold" style:font-weight-complex="bold" style:font-style-complex="italic"/>
    </style:style>
    <style:style style:name="P2451" style:parent-style-name="Абзацсписка" style:family="paragraph">
      <style:paragraph-properties fo:widows="2" fo:orphans="2" style:text-autospace="ideograph-alpha"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2452" style:parent-style-name="Абзацсписка" style:family="paragraph">
      <style:paragraph-properties fo:widows="2" fo:orphans="2" style:text-autospace="ideograph-alpha"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2453" style:parent-style-name="Абзацсписка" style:family="paragraph">
      <style:paragraph-properties fo:widows="2" fo:orphans="2" style:text-autospace="ideograph-alpha"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2454" style:parent-style-name="Абзацсписка" style:family="paragraph">
      <style:paragraph-properties fo:widows="2" fo:orphans="2" style:text-autospace="ideograph-alpha"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2455" style:parent-style-name="Безинтервала" style:family="paragraph">
      <style:paragraph-properties fo:text-align="justify"/>
      <style:text-properties style:font-name="Times New Roman"/>
    </style:style>
    <style:style style:name="P2456" style:parent-style-name="Безинтервала" style:family="paragraph">
      <style:paragraph-properties fo:text-align="justify"/>
      <style:text-properties style:font-name="Times New Roman"/>
    </style:style>
    <style:style style:name="P2457" style:parent-style-name="Безинтервала" style:family="paragraph">
      <style:paragraph-properties fo:text-align="justify"/>
      <style:text-properties style:font-name="Times New Roman"/>
    </style:style>
    <style:style style:name="P2458" style:parent-style-name="Безинтервала" style:family="paragraph">
      <style:paragraph-properties fo:text-align="justify"/>
      <style:text-properties style:font-name="Times New Roman"/>
    </style:style>
    <style:style style:name="P2459" style:parent-style-name="Outline" style:family="paragraph">
      <style:paragraph-properties fo:margin-left="0in" fo:text-indent="-0.2958in">
        <style:tab-stops/>
      </style:paragraph-properties>
    </style:style>
    <style:style style:name="T24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461" style:parent-style-name="Основнойшрифтабзаца" style:family="text">
      <style:text-properties fo:language="ru" fo:country="RU"/>
    </style:style>
    <style:style style:name="T2462" style:parent-style-name="Основнойшрифтабзаца" style:family="text">
      <style:text-properties fo:language="ru" fo:country="RU"/>
    </style:style>
    <style:style style:name="P2463" style:parent-style-name="Обычный" style:family="paragraph">
      <style:text-properties style:font-weight-complex="bold" fo:font-size="12pt" style:font-size-asian="12pt" style:font-size-complex="12pt"/>
    </style:style>
    <style:style style:name="P2464" style:parent-style-name="Обычный" style:family="paragraph">
      <style:text-properties style:font-weight-complex="bold" fo:font-size="12pt" style:font-size-asian="12pt" style:font-size-complex="12pt"/>
    </style:style>
    <style:style style:name="P2465" style:parent-style-name="Обычный" style:family="paragraph">
      <style:text-properties fo:font-size="12pt" style:font-size-asian="12pt" style:font-size-complex="12pt"/>
    </style:style>
    <style:style style:name="P2466" style:parent-style-name="Обычный" style:family="paragraph">
      <style:text-properties fo:font-size="12pt" style:font-size-asian="12pt" style:font-size-complex="12pt"/>
    </style:style>
    <style:style style:name="P2467" style:parent-style-name="Обычный" style:family="paragraph">
      <style:text-properties fo:font-size="12pt" style:font-size-asian="12pt" style:font-size-complex="12pt"/>
    </style:style>
    <style:style style:name="P2468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4"><text:bookmark-start text:name="_Hlk5023730"/></text:h>
      <text:h text:style-name="P3" text:outline-level="4">ЗАПРОС КОТИРОВОК</text:h>
      <text:p text:style-name="P4"/>
      <text:p text:style-name="P5"><text:bookmark-end text:name="_Hlk5023730"/><text:span text:style-name="T6">Название Покупателя:<text:s/></text:span><text:span text:style-name="T7">Отдел Управления Проектами (ОУП) при Министерстве энергетики Кыргызской Республики), в рамках проекта «Модернизация и устойчивое развитие электроэнергетического сектора» (далее KEMS) и<text:s/></text:span><text:bookmark-start text:name="_Hlk202338660"/><text:span text:style-name="T8">проекта «Развития возобновляемой энергетики Кыргызстана» (далее KRED)</text:span></text:p>
      <text:p text:style-name="P9"><text:bookmark-end text:name="_Hlk202338660"/><text:span text:style-name="T10">Дата:<text:s/></text:span><text:span text:style-name="T11">24</text:span><text:span text:style-name="T12"><text:s/>декабря 2025 г.</text:span></text:p>
      <text:p text:style-name="P13"><text:span text:style-name="T14">№ ссылки контракта:</text:span><text:bookmark-start text:name="_Hlk535919174"/><text:span text:style-name="T15"><text:s/></text:span><text:bookmark-start text:name="_Hlk202338642"/><text:span text:style-name="T16">PIU</text:span><text:span text:style-name="T17">-</text:span><text:span text:style-name="T18">KG</text:span><text:span text:style-name="T19">/</text:span><text:span text:style-name="T20">KEMS</text:span><text:span text:style-name="T21">/</text:span><text:span text:style-name="T22">KRED</text:span><text:span text:style-name="T23">/</text:span><text:span text:style-name="T24">FA</text:span><text:span text:style-name="T25">/RFQ/03</text:span></text:p>
      <text:p text:style-name="Обычный"><text:bookmark-end text:name="_Hlk535919174"/><text:bookmark-end text:name="_Hlk202338642"/><text:span text:style-name="T26">Кому:<text:s/></text:span><text:span text:style-name="T27">Всем местным правомочным поставщикам услуг</text:span></text:p>
      <text:p text:style-name="Обычный"><text:span text:style-name="T28">Наименование услуг:</text:span><text:span text:style-name="T29"><text:s/></text:span><text:bookmark-start text:name="_Hlk202338817"/><text:span text:style-name="T30">Услуги агентства по продаже авиабилетов (годо</text:span><text:span text:style-name="T31">вые поставщики)</text:span></text:p>
      <text:p text:style-name="P32"><text:bookmark-end text:name="_Hlk202338817"/></text:p>
      <text:p text:style-name="P33">Уважаемый Поставщик,</text:p>
      <text:p text:style-name="P34"/>
      <text:list text:style-name="LFO1" text:continue-numbering="true">
        <text:list-item>
          <text:p text:style-name="P35">Настоящим приглашаем Вас подать ценовую котировку на предоставление нижеуказанных услуг агентства по продаже авиабилетов</text:p>
        </text:list-item>
      </text:list>
      <text:p text:style-name="P36">Условиям и срокам поставки, и техническим требованиям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</table:table-cell>
          <table:table-cell table:style-name="TableCell48">
            <text:p text:style-name="P49">Авиаперевозчик</text:p>
          </table:table-cell>
          <table:table-cell table:style-name="TableCell50">
            <text:p text:style-name="P51">Кол-во билетов за<text:s/>один заказ<text:s/></text:p>
          </table:table-cell>
          <table:table-cell table:style-name="TableCell52">
            <text:p text:style-name="P53">Сумма стоимости услуги в сомах</text:p>
          </table:table-cell>
          <table:table-cell table:style-name="TableCell54">
            <text:p text:style-name="P55">Скидка от стоимости услуги, билет в одну сторону (Укажите в%)</text:p>
          </table:table-cell>
          <table:table-cell table:style-name="TableCell56">
            <text:p text:style-name="P57">Примечание<text:s/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5">
            <text:p text:style-name="P62"><text:span text:style-name="T63">Авиаперелёты внутри Кыргызстана (Бишкек-Ош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Asman Airlines</text:span></text:p>
          </table:table-cell>
          <table:table-cell table:style-name="TableCell70">
            <text:p text:style-name="P71">от 1 до 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От 4 <text:s/>и более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Avia Traffic</text:p>
          </table:table-cell>
          <table:table-cell table:style-name="TableCell94">
            <text:p text:style-name="P95">от 1 до 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От 4 <text:s/>и более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3</text:p>
          </table:table-cell>
          <table:table-cell table:style-name="TableCell116" table:number-rows-spanned="2">
            <text:p text:style-name="P117"><text:span text:style-name="T118">Tez Jet</text:span></text:p>
          </table:table-cell>
          <table:table-cell table:style-name="TableCell119">
            <text:p text:style-name="P120">от 1 до 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От 4 <text:s/>и более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4</text:p>
          </table:table-cell>
          <table:table-cell table:style-name="TableCell141" table:number-rows-spanned="2">
            <text:p text:style-name="P142">Sky Fru<text:s/></text:p>
          </table:table-cell>
          <table:table-cell table:style-name="TableCell143">
            <text:p text:style-name="P144">от 1 до 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От 4 <text:s/>и боле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><text:span text:style-name="T167">Авиаперелёты внутри Кыргызстана (Бишкек-Джалал Абад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<text:span text:style-name="T173">Asman Airlines</text:span></text:p>
          </table:table-cell>
          <table:table-cell table:style-name="TableCell174">
            <text:p text:style-name="P175">от 1 до 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От 4 <text:s/>и более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Avia Traffic</text:span></text:p>
          </table:table-cell>
          <table:table-cell table:style-name="TableCell201">
            <text:p text:style-name="P202">от 1 до 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От 4 <text:s/>и более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<text:span text:style-name="T227">Tez Jet</text:span></text:p>
          </table:table-cell>
          <table:table-cell table:style-name="TableCell228">
            <text:p text:style-name="P229">от 1 до 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От 4 <text:s/>и более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4</text:p>
          </table:table-cell>
          <table:table-cell table:style-name="TableCell252" table:number-rows-spanned="2">
            <text:p text:style-name="P253">Sky Fru<text:s/></text:p>
          </table:table-cell>
          <table:table-cell table:style-name="TableCell254">
            <text:p text:style-name="P255">от 1 до 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От 4 <text:s/>и более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><text:span text:style-name="T278">Авиаперелёты внутри Кыргызстана (Бишкек-Баткен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1</text:p>
          </table:table-cell>
          <table:table-cell table:style-name="TableCell282" table:number-rows-spanned="2">
            <text:p text:style-name="P283"><text:span text:style-name="T284">Asman Airlines</text:span></text:p>
          </table:table-cell>
          <table:table-cell table:style-name="TableCell285">
            <text:p text:style-name="P286">от 1 до 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От 4 <text:s/>и более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Avia Traffic</text:span></text:p>
          </table:table-cell>
          <table:table-cell table:style-name="TableCell310">
            <text:p text:style-name="P311">от 1 до 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От 4<text:s/><text:s/>и более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Tez Jet</text:span></text:p>
          </table:table-cell>
          <table:table-cell table:style-name="TableCell337">
            <text:p text:style-name="P338">от 1 до 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От 4 <text:s/>и более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<text:span text:style-name="T363">Sky Fru<text:s/></text:span></text:p>
          </table:table-cell>
          <table:table-cell table:style-name="TableCell364">
            <text:p text:style-name="P365">от 1 до 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От 4 <text:s/>и более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5">
            <text:p text:style-name="P389"><text:span text:style-name="T390">Авиаперелёты внутри Кыргызстана (Бишкек-Тамчы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Asman Airlines</text:p>
          </table:table-cell>
          <table:table-cell table:style-name="TableCell396">
            <text:p text:style-name="P397">от 1 до 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От 4 <text:s/>и более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Avia Traffic</text:p>
          </table:table-cell>
          <table:table-cell table:style-name="TableCell422">
            <text:p text:style-name="P423">от 1 до 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От 4 <text:s/>и<text:s/>более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Tez Jet</text:p>
          </table:table-cell>
          <table:table-cell table:style-name="TableCell448">
            <text:p text:style-name="P449">от 1 до 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От 4 <text:s/>и более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<text:span text:style-name="T474">Sky Fru<text:s/></text:span></text:p>
          </table:table-cell>
          <table:table-cell table:style-name="TableCell475">
            <text:p text:style-name="P476">от 1 до 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От 4 <text:s/>и боле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5">
            <text:p text:style-name="P500"><text:span text:style-name="T501">Авиаперелёты внутри Кыргызстана (Ош-Тамчы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Asman Airlines</text:p>
          </table:table-cell>
          <table:table-cell table:style-name="TableCell507">
            <text:p text:style-name="P508">от 1 до 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От 4 <text:s/>и более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>Avia Traffic</text:p>
          </table:table-cell>
          <table:table-cell table:style-name="TableCell533">
            <text:p text:style-name="P534">от 1 до 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От 4 <text:s/>и более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>Tez Jet</text:p>
          </table:table-cell>
          <table:table-cell table:style-name="TableCell559">
            <text:p text:style-name="P560">от 1 до 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От 4 <text:s/>и более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Sky Fru<text:s/></text:span></text:p>
          </table:table-cell>
          <table:table-cell table:style-name="TableCell586">
            <text:p text:style-name="P587">от 1 до 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От 4 <text:s/>и более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6">
            <text:p text:style-name="P609"><text:span text:style-name="T610">Авиаперелёты за пределы Кыргызст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><text:span text:style-name="T616">Aeroflot</text:span>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><text:span text:style-name="T630">Turkish Airlines</text:span>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6</text:p>
          </table:table-cell>
          <table:table-cell table:style-name="TableCell642">
            <text:p text:style-name="P643"><text:span text:style-name="T644">Air Astana</text:span>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5">
            <text:p text:style-name="P657">Визовые услуги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Кол-во<text:s/></text:span></text:p>
          </table:table-cell>
          <table:table-cell table:style-name="TableCell666">
            <text:p text:style-name="P667"><text:span text:style-name="T668">Стоимость за еденицу услуги в сомах</text:span></text:p>
          </table:table-cell>
          <table:table-cell table:style-name="TableCell669">
            <text:p text:style-name="P670"><text:span text:style-name="T671">Примечание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P678">Визовые услуги во все страны мира</text:p>
          </table:table-cell>
          <table:table-cell table:style-name="TableCell679">
            <text:p text:style-name="P680">1 человек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</text:p>
          </table:table-cell>
          <table:table-cell table:style-name="TableCell690">
            <text:p text:style-name="P691">Прочие услуги (подготовка анкеты, перевод документов итд)</text:p>
          </table:table-cell>
          <table:table-cell table:style-name="TableCell692">
            <text:p text:style-name="P693">1 человек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<text:span text:style-name="T702">2.</text:span><text:span text:style-name="T703"><text:tab/>Вы должны представить котировку по всему наименованию в совокупности в рамках настоящего запроса. Оценка<text:s/></text:span><text:span text:style-name="T704">котировок будет проводиться по вышеуказанной позиции, и контракт присуждается Поставщику, предлагающей<text:s/></text:span><text:span text:style-name="T705">самую низкую оценённую общую стоимость с учётом налогов соответствующий квалификационным требованиям</text:span><text:span text:style-name="T706">.</text:span></text:p>
      <text:p text:style-name="P707">3.<text:tab/>Ваша ценовая котировка,<text:s/>подготовленная по приложенной форме, должна быть доставлена в подписанном виде нарочно или по э-почте по следующему адресу:</text:p>
      <text:p text:style-name="P708"/>
      <text:p text:style-name="P709"/>
      <text:soft-page-break/>
      <text:p text:style-name="P710">Отдел Управлениями Проектами при Министерстве энергетики Кыргызской Республики (Минэнерго КР)</text:p>
      <text:p text:style-name="Обычный"><text:span text:style-name="T711"><text:s text:c="19"/>Кыргызская Республика, Бишкек, ул.<text:s/></text:span><text:span text:style-name="T712">пр. Жибек-Жолу 326, 1-й этаж, каб. 117</text:span></text:p>
      <text:p text:style-name="Обычный"><text:span text:style-name="T713"><text:s text:c="18"/>тел.: <text:s/>+996(554) 105002</text:span></text:p>
      <text:p text:style-name="Обычный"><text:span text:style-name="T714"><text:s text:c="19"/>Эл. почта:<text:s/></text:span><text:a xlink:href="mailto:kems.procur@gmail.com" office:target-frame-name="_top" xlink:show="replace"><text:span text:style-name="T715">kems</text:span><text:span text:style-name="T716">.</text:span><text:span text:style-name="T717">procur</text:span><text:span text:style-name="T718">@</text:span><text:span text:style-name="T719">gmail</text:span><text:span text:style-name="T720">.</text:span><text:span text:style-name="T721">com</text:span></text:a></text:p>
      <text:p text:style-name="P722"/>
      <text:p text:style-name="P723"><text:span text:style-name="T724">4.</text:span><text:span text:style-name="T725"><text:tab/>Крайний срок подачи</text:span><text:span text:style-name="T726"><text:s/>ценовых котировок по вышеуказанному адресу<text:s/></text:span><text:span text:style-name="T727">не позднее 20 января 2026 года 16:00 местного времени.</text:span></text:p>
      <text:p text:style-name="P728">5.<text:tab/>Ваша ценовая котировка на русском языке должна сопровождаться соответствующей необходимой документацией:</text:p>
      <text:p text:style-name="P729">Квалификационные требования:</text:p>
      <text:list text:style-name="LFO2" text:continue-numbering="true">
        <text:list-item>
          <text:p text:style-name="P730">Агентство должно иметь регистрацию от соответствующего органа;</text:p>
        </text:list-item>
        <text:list-item>
          <text:p text:style-name="P731">Опыт работы в предоставлении подобных услуг не менее 3лет;</text:p>
        </text:list-item>
        <text:list-item>
          <text:p text:style-name="P732">Быть членом IATA (Международная Ассоциация Воздушных перевозок) не менее 3 года;</text:p>
        </text:list-item>
        <text:list-item>
          <text:p text:style-name="P733">Опыт работы с международными организациями не менее 3 лет;</text:p>
        </text:list-item>
        <text:list-item>
          <text:p text:style-name="P734">Предоставить не менее трех рекомендательных писем от Авиаперевозчика\Клиента;</text:p>
        </text:list-item>
      </text:list>
      <text:p text:style-name="P735"/>
      <text:p text:style-name="P736">Квалификационные требования к персоналу авиагентства:</text:p>
      <text:list text:style-name="LFO2" text:continue-numbering="true">
        <text:list-item>
          <text:p text:style-name="P737">Минимум 3 года опыта работы оператором автоматизированной системы бронирования и выписки авиабилетов (приложить CV)<text:s/></text:p>
        </text:list-item>
        <text:list-item>
          <text:p text:style-name="P738">Наличие сертификатов<text:s/>о прохождении соответствующих курсов\тренингов по системе бронирования\выписки авиабилетов.</text:p>
        </text:list-item>
      </text:list>
      <text:p text:style-name="P739">6.<text:tab/>Ваша ценовая котировка должна быть представлена согласно инструкциям и в соответствии с Условиями и Сроками Поставки, указанными в прилагаемом<text:s/>контракте. Прилагаемые Условия и Сроки Поставки являются неотъемлемой частью контракта.</text:p>
      <text:p text:style-name="P740"/>
      <text:p text:style-name="P741">7. <text:s/><text:tab/>Рамочные Соглашение могут заключаться с единственным поставщиком или с несколькими поставщиками одинаковых Товаров, Работ, Неконсультационных услуг или Консультационных услуг. Покупатель имеет право принять решение относительно выбора соответствующей стратегии исходя из рыночных условий и ее требований.</text:p>
      <text:p text:style-name="P742"/>
      <text:p text:style-name="P743"><text:span text:style-name="T744">(i)</text:span><text:span text:style-name="T745"><text:tab/></text:span><text:span text:style-name="T746">ЦЕНЫ:</text:span><text:span text:style-name="T747"><text:s/>Цены указываются в<text:s/></text:span><text:span text:style-name="T748">Кыргызских сомах</text:span><text:span text:style-name="T749"><text:s/>для требуемых услуг, и</text:span><text:span text:style-name="T750"><text:s/></text:span><text:span text:style-name="T751">должны включать все налоги и доставку товар</text:span><text:span text:style-name="T752">а</text:span><text:span text:style-name="T753">.</text:span></text:p>
      <text:p text:style-name="P754"/>
      <text:p text:style-name="P755"><text:span text:style-name="T756">(i</text:span><text:span text:style-name="T757">i</text:span><text:span text:style-name="T758">)</text:span><text:span text:style-name="T759"><text:tab/></text:span><text:span text:style-name="T760">ОЦЕНКА ЦЕНОВЫХ КОТИРОВОК</text:span><text:span text:style-name="T761">: Котировки, которые, по существу, отвечают требованиям, будут оцениваться путём сравнения совокупных цен по всем наименованиям как указано в п.2 выше.<text:s/></text:span></text:p>
      <text:p text:style-name="P762">При оценке ценовых котировок Покупатель определит по каждой котировке<text:s/>оценочную стоимость путём корректировки ценовой котировки при помощи внесения исправлений любых арифметических погрешностей следующим образом:</text:p>
      <text:list text:style-name="LFO3" text:continue-numbering="true">
        <text:list-item>
          <text:p text:style-name="P763">при несоответствии между суммами в цифрах и прописью, сумма, указанная прописью будет определяющей;</text:p>
        </text:list-item>
        <text:list-item>
          <text:p text:style-name="P764">при<text:s/>несоответствии между ценой за единицу и общей ценой по указанному наименованию, полученной в результате умножения цены за единицу на количество, заявленная цена за единицу будет определяющей;</text:p>
        </text:list-item>
        <text:list-item>
          <text:p text:style-name="P765">в случае, если Поставщик отказывается принять исправления, его котировка будет отклонена.</text:p>
        </text:list-item>
      </text:list>
      <text:soft-page-break/>
      <text:p text:style-name="P766">(iii)<text:tab/>ПРИСУЖДЕНИЕ КОНТРАКТА. Контракт будет присуждён участнику, предложившему котировку с наименьшей ценой, и которая полностью отвечает требуемым техническим и финансовым стандартам. Успешный участник подпишет Контракт в соответствии с прилагаемой формой контракта, Условиями и Сроками Поставки.<text:s/></text:p>
      <text:p text:style-name="P767"><text:span text:style-name="T768">(iv)</text:span><text:span text:style-name="T769"><text:tab/></text:span><text:span text:style-name="T770">СРОК ДЕЙСТВИЯ КОТИРОВОК:</text:span><text:span text:style-name="T771"><text:s/>Ваши ценовые котировки должны быть действительны в течение периода 30 (тридцати) дней с окончательной даты подачи котировок, указанной в пункте 4 данного Зап</text:span><text:span text:style-name="T772">роса.</text:span></text:p>
      <text:p text:style-name="P773"/>
      <text:p text:style-name="P774"/>
      <text:p text:style-name="P775">7.<text:tab/>Дополнительную информацию можно получить по адресу:</text:p>
      <text:p text:style-name="P776">Отдел Управлениями Проектами при Министерстве энергетики Кыргызской Республики (Минэнерго КР)</text:p>
      <text:p text:style-name="Обычный"><text:span text:style-name="T777"><text:s text:c="19"/>Кыргызская Республика, Бишкек, ул.<text:s/></text:span><text:span text:style-name="T778">пр. Жибек-Жолу 326, 1-й этаж, каб. 117</text:span></text:p>
      <text:p text:style-name="Обычный"><text:span text:style-name="T779"><text:s text:c="6"/></text:span><text:span text:style-name="T780"><text:s text:c="13"/>тел.: <text:s/>+996(554) 105002</text:span></text:p>
      <text:p text:style-name="Обычный"><text:span text:style-name="T781"><text:s text:c="19"/>Эл. почта:<text:s/></text:span><text:a xlink:href="mailto:kems.procur@gmail.com" office:target-frame-name="_top" xlink:show="replace"><text:span text:style-name="T782">kems</text:span><text:span text:style-name="T783">.</text:span><text:span text:style-name="T784">procur</text:span><text:span text:style-name="T785">@</text:span><text:span text:style-name="T786">gmail</text:span><text:span text:style-name="T787">.</text:span><text:span text:style-name="T788">com</text:span></text:a></text:p>
      <text:p text:style-name="Обычный"/>
      <text:p text:style-name="P789"/>
      <text:p text:style-name="Обычный"><text:span text:style-name="T790">8.</text:span><text:span text:style-name="T791"><text:tab/></text:span><text:span text:style-name="T792">Инспекции и аудит</text:span></text:p>
      <text:p text:style-name="P793">8.1.<text:tab/>Поставщик должен выполнять все указания Покупателя в соответствии с действующим<text:s/>законодательством конечного места назначения.</text:p>
      <text:p text:style-name="P794">8.2.<text:tab/>Поставщик должен способствовать обеспечению разрешения со стороны своих субподрядчиков и консультантов и разрешить Всемирному Банку и/или лицам, назначенными Банком, осуществлять инспектирование офисов, всех счетов и записей Поставщика, относящихся к исполнению Контракта и подаче заявок, и осуществлять их аудиторскую проверку аудиторами, назначенными Всемирным Банком, по требованию Банка. Поставщики и их Субподрядчики, и консультанты должны обратить внимание на пункт 5 Формы Контракта о Коррупции и Мошенничестве, в частности на то, что действия с намерением серьезно воспрепятствовать использованию Всемирным Банком своего права на проведение инспекции и аудиторской проверки являются запрещенной практикой, что<text:s/>может привести к расторжению Контракта (а также к дисквалификации в соответствии с существующими процедурами санкций Банка).</text:p>
      <text:p text:style-name="P795">9.<text:tab/>Просим подтвердить получение настоящего запроса и сообщить нам о том, намереваетесь ли Вы представить свою ценовую котировку.<text:s/></text:p>
      <text:p text:style-name="P796"/>
      <text:p text:style-name="P797">С уважением,</text:p>
      <text:p text:style-name="P798">Мурзакаримов Г.А.</text:p>
      <text:p text:style-name="P799">Директор ОРП</text:p>
      <text:soft-page-break/>
      <text:p text:style-name="P800"><text:span text:style-name="T801">Форма контракта</text:span></text:p>
      <text:p text:style-name="P802"/>
      <text:p text:style-name="P803"><text:span text:style-name="T804">ДАННЫЙ КОНТРАКТ номер №</text:span><text:span text:style-name="T805"><text:s/></text:span><text:span text:style-name="T806">PIU</text:span><text:span text:style-name="T807">-</text:span><text:span text:style-name="T808">KG</text:span><text:span text:style-name="T809">/</text:span><text:span text:style-name="T810">KEMS</text:span><text:span text:style-name="T811">/</text:span><text:span text:style-name="T812">KRED</text:span><text:span text:style-name="T813">/</text:span><text:span text:style-name="T814">FA</text:span><text:span text:style-name="T815">/RFQ/03<text:s/></text:span><text:span text:style-name="T816">составленное _______2025 г., между Отдел Управления проектами<text:s/></text:span><text:bookmark-start text:name="_Hlk5017233"/><text:span text:style-name="T817">Отдел Управления Проектами (ОУП) при Министерстве энергетики Кыргызской<text:s/></text:span><text:span text:style-name="T818">Республики), в рамках проекта «Модернизация и устойчивое развитие электроэнергетического сектора» (далее KEMS)<text:s/></text:span><text:bookmark-end text:name="_Hlk5017233"/><text:span text:style-name="T819">и «Развития возобновляемой энергетики Кыргызстана» (далее KRED) в<text:s/></text:span><text:span text:style-name="T820">лице директора ОУП<text:s/></text:span><text:span text:style-name="T821">Мурзакаримова Г.А.</text:span><text:span text:style-name="T822"><text:s/>(далее именуемый<text:s/></text:span><text:span text:style-name="T823">«Покупатель»)</text:span><text:span text:style-name="T824"><text:s/>с одной стороны и ___________________ (здесь и далее «Поставщик»), с другой стороны ___________________ (здесь и далее «Поставщик»), с другой стороны.</text:span></text:p>
      <text:p text:style-name="P825"/>
      <text:p text:style-name="P826">ПРИНИМАЯ ВО ВНИМАНИЕ, что Покупатель запросил ценовые котировки на следующее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№</text:p>
          </table:table-cell>
          <table:table-cell table:style-name="TableCell838">
            <text:p text:style-name="P839">Авиаперевозчик</text:p>
          </table:table-cell>
          <table:table-cell table:style-name="TableCell840">
            <text:p text:style-name="P841">Кол-во билетов за один заказ<text:s/></text:p>
          </table:table-cell>
          <table:table-cell table:style-name="TableCell842">
            <text:p text:style-name="P843">Сумма стоимости услуги в сомах</text:p>
          </table:table-cell>
          <table:table-cell table:style-name="TableCell844">
            <text:p text:style-name="P845">Скидка от стоимости услуги, билет в одну сторону (Укажите в%)</text:p>
          </table:table-cell>
          <table:table-cell table:style-name="TableCell846">
            <text:p text:style-name="P847">Примечание<text:s/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5">
            <text:p text:style-name="P852"><text:span text:style-name="T853">Авиаперелёты внутри Кыргызстана (Бишкек-Ош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rows-spanned="2">
            <text:p text:style-name="P856">1</text:p>
          </table:table-cell>
          <table:table-cell table:style-name="TableCell857" table:number-rows-spanned="2">
            <text:p text:style-name="P858"><text:span text:style-name="T859">Asman Airlines</text:span></text:p>
          </table:table-cell>
          <table:table-cell table:style-name="TableCell860">
            <text:p text:style-name="P861">от 1 до 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 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От 4 <text:s/>и более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2">
            <text:p text:style-name="P881">2</text:p>
          </table:table-cell>
          <table:table-cell table:style-name="TableCell882" table:number-rows-spanned="2">
            <text:p text:style-name="P883">Avia Traffic</text:p>
          </table:table-cell>
          <table:table-cell table:style-name="TableCell884">
            <text:p text:style-name="P885">от 1 до 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От 4 <text:s/>и более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2">
            <text:p text:style-name="P905">3</text:p>
          </table:table-cell>
          <table:table-cell table:style-name="TableCell906" table:number-rows-spanned="2">
            <text:p text:style-name="P907"><text:span text:style-name="T908">Tez Jet</text:span></text:p>
          </table:table-cell>
          <table:table-cell table:style-name="TableCell909">
            <text:p text:style-name="P910">от 1 до 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От 4 <text:s/>и боле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rows-spanned="2">
            <text:p text:style-name="P930">4</text:p>
          </table:table-cell>
          <table:table-cell table:style-name="TableCell931" table:number-rows-spanned="2">
            <text:p text:style-name="P932">Sky Fru<text:s/></text:p>
          </table:table-cell>
          <table:table-cell table:style-name="TableCell933">
            <text:p text:style-name="P934">от 1 до 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От 4 <text:s/>и более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5">
            <text:p text:style-name="P956"><text:span text:style-name="T957">Авиаперелёты внутри Кыргызстана (Бишкек-Джалал Абад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>
            <text:p text:style-name="P962"><text:span text:style-name="T963">Asman Airlines</text:span></text:p>
          </table:table-cell>
          <table:table-cell table:style-name="TableCell964">
            <text:p text:style-name="P965">от 1 до 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От 4 <text:s/>и более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2</text:p>
          </table:table-cell>
          <table:table-cell table:style-name="TableCell988">
            <text:p text:style-name="P989"><text:span text:style-name="T990">Avia Traffic</text:span></text:p>
          </table:table-cell>
          <table:table-cell table:style-name="TableCell991">
            <text:p text:style-name="P992">от 1 до 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От 4 <text:s/>и более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</text:p>
          </table:table-cell>
          <table:table-cell table:style-name="TableCell1015">
            <text:p text:style-name="P1016"><text:span text:style-name="T1017">Tez Jet</text:span></text:p>
          </table:table-cell>
          <table:table-cell table:style-name="TableCell1018">
            <text:p text:style-name="P1019">от 1 до 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От 4 <text:s/>и более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2">
            <text:p text:style-name="P1041">4</text:p>
          </table:table-cell>
          <table:table-cell table:style-name="TableCell1042" table:number-rows-spanned="2">
            <text:p text:style-name="P1043">Sky Fru<text:s/></text:p>
          </table:table-cell>
          <table:table-cell table:style-name="TableCell1044">
            <text:p text:style-name="P1045">от 1 до 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От 4 <text:s/>и более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 table:number-columns-spanned="5">
            <text:p text:style-name="P1067"><text:span text:style-name="T1068">Авиаперелёты внутри Кыргызстана (Бишкек-Баткен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rows-spanned="2">
            <text:p text:style-name="P1071">1</text:p>
          </table:table-cell>
          <table:table-cell table:style-name="TableCell1072" table:number-rows-spanned="2">
            <text:p text:style-name="P1073"><text:span text:style-name="T1074">Asman Airlines</text:span></text:p>
          </table:table-cell>
          <table:table-cell table:style-name="TableCell1075">
            <text:p text:style-name="P1076">от 1 до 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От 4 <text:s/>и более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<text:span text:style-name="T1099">Avia Traffic</text:span></text:p>
          </table:table-cell>
          <table:table-cell table:style-name="TableCell1100">
            <text:p text:style-name="P1101">от 1 до 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От 4 <text:s/>и более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3</text:p>
          </table:table-cell>
          <table:table-cell table:style-name="TableCell1124">
            <text:p text:style-name="P1125"><text:span text:style-name="T1126">Tez Jet</text:span></text:p>
          </table:table-cell>
          <table:table-cell table:style-name="TableCell1127">
            <text:p text:style-name="P1128">от 1 до 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От 4 <text:s/>и более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4</text:p>
          </table:table-cell>
          <table:table-cell table:style-name="TableCell1151">
            <text:p text:style-name="P1152"><text:span text:style-name="T1153">Sky Fru<text:s/></text:span></text:p>
          </table:table-cell>
          <table:table-cell table:style-name="TableCell1154">
            <text:p text:style-name="P1155">от 1 до 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От 4 <text:s/>и более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5">
            <text:p text:style-name="P1179"><text:span text:style-name="T1180">Авиаперелёты внутри Кыргызстана (Бишкек-Тамчы и обратно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1">
          <table:table-cell table:style-name="TableCell1182">
            <text:p text:style-name="P1183">1</text:p>
          </table:table-cell>
          <table:table-cell table:style-name="TableCell1184">
            <text:p text:style-name="P1185">Asman Airlines</text:p>
          </table:table-cell>
          <table:table-cell table:style-name="TableCell1186">
            <text:p text:style-name="P1187">от 1 до 3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От 4 <text:s/>и более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</text:p>
          </table:table-cell>
          <table:table-cell table:style-name="TableCell1210">
            <text:p text:style-name="P1211">Avia<text:s/>Traffic</text:p>
          </table:table-cell>
          <table:table-cell table:style-name="TableCell1212">
            <text:p text:style-name="P1213">от 1 до 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От 4 <text:s/>и более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</text:p>
          </table:table-cell>
          <table:table-cell table:style-name="TableCell1236">
            <text:p text:style-name="P1237">Tez Jet</text:p>
          </table:table-cell>
          <table:table-cell table:style-name="TableCell1238">
            <text:p text:style-name="P1239">от 1 до 3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От 4 <text:s/>и более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4</text:p>
          </table:table-cell>
          <table:table-cell table:style-name="TableCell1262">
            <text:p text:style-name="P1263"><text:span text:style-name="T1264">Sky Fru<text:s/></text:span></text:p>
          </table:table-cell>
          <table:table-cell table:style-name="TableCell1265">
            <text:p text:style-name="P1266">от 1 до 3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От 4 <text:s/>и более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5">
            <text:p text:style-name="P1290"><text:span text:style-name="T1291">Авиаперелёты внутри Кыргызстана (Ош-Тамчы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Asman Airlines</text:p>
          </table:table-cell>
          <table:table-cell table:style-name="TableCell1297">
            <text:p text:style-name="P1298">от 1 до 3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От 4 <text:s/>и более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</text:p>
          </table:table-cell>
          <table:table-cell table:style-name="TableCell1321">
            <text:p text:style-name="P1322">Avia<text:s/>Traffic</text:p>
          </table:table-cell>
          <table:table-cell table:style-name="TableCell1323">
            <text:p text:style-name="P1324">от 1 до 3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От 4 <text:s/>и более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3</text:p>
          </table:table-cell>
          <table:table-cell table:style-name="TableCell1347">
            <text:p text:style-name="P1348">Tez Jet</text:p>
          </table:table-cell>
          <table:table-cell table:style-name="TableCell1349">
            <text:p text:style-name="P1350">от 1 до 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От 4 <text:s/>и более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Sky Fru<text:s/></text:span></text:p>
          </table:table-cell>
          <table:table-cell table:style-name="TableCell1376">
            <text:p text:style-name="P1377">от 1 до 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От 4 <text:s/>и более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6">
            <text:p text:style-name="P1399"><text:span text:style-name="T1400">Авиаперелёты за пределы Кыргызст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4</text:p>
          </table:table-cell>
          <table:table-cell table:style-name="TableCell1404">
            <text:p text:style-name="P1405"><text:span text:style-name="T1406">Aeroflot</text:span>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 </text:p>
          </table:table-cell>
        </table:table-row>
        <table:table-row table:style-name="TableRow1415">
          <table:table-cell table:style-name="TableCell1416">
            <text:p text:style-name="P1417">5</text:p>
          </table:table-cell>
          <table:table-cell table:style-name="TableCell1418">
            <text:p text:style-name="P1419"><text:span text:style-name="T1420">Turkish Airlines</text:span>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6</text:p>
          </table:table-cell>
          <table:table-cell table:style-name="TableCell1432">
            <text:p text:style-name="P1433"><text:span text:style-name="T1434">Air Astana</text:span>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 table:number-columns-spanned="5">
            <text:p text:style-name="P1447">Визовые услуги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Кол-во<text:s/></text:span></text:p>
          </table:table-cell>
          <table:table-cell table:style-name="TableCell1456">
            <text:p text:style-name="P1457"><text:span text:style-name="T1458">Стоимость за еденицу услуги в сомах</text:span></text:p>
          </table:table-cell>
          <table:table-cell table:style-name="TableCell1459">
            <text:p text:style-name="P1460"><text:span text:style-name="T1461">Примечание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7</text:p>
          </table:table-cell>
          <table:table-cell table:style-name="TableCell1467">
            <text:p text:style-name="P1468">Визовые услуги во все страны мира</text:p>
          </table:table-cell>
          <table:table-cell table:style-name="TableCell1469">
            <text:p text:style-name="P1470">1 человек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8</text:p>
          </table:table-cell>
          <table:table-cell table:style-name="TableCell1480">
            <text:p text:style-name="P1481">Прочие услуги (подготовка анкеты, перевод документов итд)</text:p>
          </table:table-cell>
          <table:table-cell table:style-name="TableCell1482">
            <text:p text:style-name="P1483">1 человек<text:s/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><text:s/></text:p>
      <text:p text:style-name="P1491"><text:span text:style-name="T1492"><text:s/>с целью заключения контракта №</text:span><text:span text:style-name="T1493"><text:s/></text:span><text:span text:style-name="T1494">PIU</text:span><text:span text:style-name="T1495">-</text:span><text:span text:style-name="T1496">KG</text:span><text:span text:style-name="T1497">/</text:span><text:span text:style-name="T1498">KEMS</text:span><text:span text:style-name="T1499">/</text:span><text:span text:style-name="T1500">KRED</text:span><text:span text:style-name="T1501">/</text:span><text:span text:style-name="T1502">FA</text:span><text:span text:style-name="T1503">/RFQ/03<text:s/></text:span><text:span text:style-name="T1504">(здесь и<text:s/></text:span><text:span text:style-name="T1505">далее «Контракт») и принял котировку Поставщика на предоставление<text:s/></text:span><text:span text:style-name="T1506">услуг</text:span><text:span text:style-name="T1507"><text:s/>по контракту на сумму ___________________________________ (_____________________________________) здесь и далее «Сумма контракта».</text:span></text:p>
      <text:p text:style-name="P1508"/>
      <text:p text:style-name="P1509">НАСТОЯЩИМ КОНТРАКТОМ подтверждается следующее:</text:p>
      <text:p text:style-name="P1510"/>
      <text:list text:style-name="LFO4" text:continue-numbering="true">
        <text:list-item>
          <text:p text:style-name="P1511">Следующие документы составляют, интерпретируются и истолковываются, как часть настоящего контракта, включая:</text:p>
        </text:list-item>
      </text:list>
      <text:p text:style-name="P1512"/>
      <text:list text:style-name="LFO3" text:continue-numbering="true">
        <text:list-item>
          <text:list>
            <text:list-item>
              <text:list>
                <text:list-item>
                  <text:p text:style-name="P1513">Форма ценовой котировки;</text:p>
                </text:list-item>
                <text:list-item>
                  <text:p text:style-name="P1514">Сроки и условия поставки;<text:s/></text:p>
                </text:list-item>
                <text:list-item>
                  <text:p text:style-name="P1515">Техническое требование;</text:p>
                </text:list-item>
                <text:list-item>
                  <text:p text:style-name="P1516">Дополнения (если применяется).</text:p>
                </text:list-item>
              </text:list>
            </text:list-item>
          </text:list>
        </text:list-item>
      </text:list>
      <text:p text:style-name="P1517"/>
      <text:list text:style-name="LFO4" text:continue-numbering="true">
        <text:list-item>
          <text:p text:style-name="P1518">С учётом предполагаемых выплат, осуществляемых Покупателем Поставщику, как упоминается в настоящем контракте, настоящим Поставщик заключает Контракт с Покупателем для выполнения и завершения услуг по Контракту и устранения любых дефектов в соответствии с положениями Контракта. <text:s text:c="2"/></text:p>
        </text:list-item>
      </text:list>
      <text:p text:style-name="P1519"/>
      <text:list text:style-name="LFO4" text:continue-numbering="true">
        <text:list-item>
          <text:p text:style-name="P1520">Покупатель настоящим обязуется оплатить Сумму контракта в соответствии с предоставленными услугами, последующей приёмкой и устранением дефектов, а также в соответствии с условиями оплаты, включёнными в Контракт. <text:s/></text:p>
        </text:list-item>
      </text:list>
      <text:p text:style-name="P1521"/>
      <text:list text:style-name="LFO4" text:continue-numbering="true">
        <text:list-item>
          <text:p text:style-name="P1522"><text:span text:style-name="T1523">Период действия настоящего Контракта<text:s/></text:span><text:span text:style-name="T1524">6 месяцев</text:span><text:span text:style-name="T1525"><text:s/>с<text:s/></text:span><text:span text:style-name="T1526">возможностью продления, начиная с __ 2026 года по -------- 2026 года. <text:s/></text:span></text:p>
        </text:list-item>
      </text:list>
      <text:p text:style-name="P1527"/>
      <text:list text:style-name="LFO4" text:continue-numbering="true">
        <text:list-item>
          <text:p text:style-name="P1528"><text:span text:style-name="T1529">Прекращение действия Контракта</text:span></text:p>
        </text:list-item>
      </text:list>
      <text:p text:style-name="P1530"><text:span text:style-name="T1531">5</text:span><text:span text:style-name="T1532">.1</text:span><text:span text:style-name="T1533"><text:s/></text:span><text:span text:style-name="T1534">Расторжение по невыполнению обязательств</text:span></text:p>
      <text:list text:style-name="LFO5" text:continue-numbering="true">
        <text:list-item>
          <text:list>
            <text:list-item>
              <text:list>
                <text:list-item>
                  <text:p text:style-name="P1535">В случае нарушения договора Покупатель может расторгнуть Контракт в целом или частично, без права на возмещение, путём письменного уведомления о невыполнении обязательств, в следующих случаях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6">Если Поставщик не выполнит обязательств по предоставлению какой-нибудь или всех услуг в сроки, указанные в Контракте, либо в течение предоставленной отсрочки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7">Если<text:s/>Поставщик не выполнит любые другие обязательства в рамках Контракта; или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8">Если Поставщик, по мнению Покупателя, был вовлечён в коррупцию и мошенничество, имевшие место во время конкурса на получение Контракта или во время исполнения Контракта, согласно пункту 5 настоящего Контракта.</text:p>
                    </text:list-item>
                  </text:list>
                </text:list-item>
                <text:list-item>
                  <text:p text:style-name="P1539">В случае расторжения Контракта в целом или частично, Покупатель может закупать Товары или другие сопутствующие Услуги, аналогичные не доставленным товарам или невыполненным услугам, на таких условиях и в таком порядке, которые он<text:s/>сочтет целесообразными. Также Поставщик должен нести ответственность перед Покупателем за любые дополнительные затраты на аналогичные товары и сопутствующие услуги. Тем не менее, Поставщик должен продолжать выполнение Контракта до прекращения действия Контракта.</text:p>
                </text:list-item>
              </text:list>
            </text:list-item>
          </text:list>
        </text:list-item>
      </text:list>
      <text:p text:style-name="P1540"><text:span text:style-name="T1541"><text:s/>5.2</text:span><text:span text:style-name="T1542"><text:tab/></text:span><text:span text:style-name="T1543">Расторжение по неплатёжеспособности</text:span><text:span text:style-name="T1544">.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1545">Покупатель в любое время может расторгнуть Контракт с Поставщиком путем уведомления, в случае если Поставщик признается банкротом или иначе неплатёжеспособным. В данном случае, расторжение Контракта не предусматривает выплату компенсаций Поставщику, при условии, что данное расторжение не нанесёт ущерба и не повлияет на право предъявления иска или право на возмещение, приобретённые впоследствии.</text:p>
                </text:list-item>
              </text:list>
            </text:list-item>
          </text:list>
        </text:list-item>
      </text:list>
      <text:soft-page-break/>
      <text:p text:style-name="P1546">5.3<text:tab/>Расторжение по своему усмотрению.</text:p>
      <text:list text:style-name="LFO8" text:continue-numbering="true">
        <text:list-item>
          <text:list>
            <text:list-item>
              <text:list>
                <text:list-item>
                  <text:p text:style-name="P1547">Покупатель может расторгнуть Контракт путём уведомления в целом или частично в любое удобное для него время. Уведомление о расторжении должно детально излагать, что данное расторжение осуществляется по усмотрению Покупателя, а также указывать степень прекращения сотрудничества с Поставщиком в рамках Контракта и дату прекращения действия Контракта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548">Мошенничество и коррупция</text:p>
        </text:list-item>
      </text:list>
      <text:p text:style-name="P1549">Если Покупателю станет известно, что Поставщик и/или кто-либо другой из его сотрудников, агентов, субподрядчиков, консультантов, поставщиков услуг,<text:s/>поставщиков и/или служащих вовлечён в коррупцию, мошенничество, сговор, принуждение или препятствование (согласно существующим процедурам санкций Банка), имевшие место во время конкурса на получение Контракта или во время исполнения Контракта, то Покупатель может прекратить сотрудничество с Поставщиком и <text:s/>расторгнуть Контракт, направив Поставщику уведомление за 14 дней, где положения пункта 4 должны применяться, как если бы расторжение было осуществлено в рамках подпункта 4.1.</text:p>
      <text:list text:style-name="LFO4" text:continue-numbering="true">
        <text:list-item>
          <text:p text:style-name="P1550"><text:bookmark-start text:name="OLE_LINK1"/><text:bookmark-start text:name="OLE_LINK2"/><text:span text:style-name="T1551">Инспекции и аудит</text:span></text:p>
        </text:list-item>
      </text:list>
      <text:p text:style-name="P1552">7.1.<text:tab/>Поставщик должен выполнять все указания Покупателя в соответствии с действующим законодательством.<text:bookmark-end text:name="OLE_LINK1"/><text:bookmark-end text:name="OLE_LINK2"/></text:p>
      <text:p text:style-name="P1553"><text:span text:style-name="T1554">7.2.</text:span><text:span text:style-name="T1555"><text:tab/></text:span><text:span text:style-name="T1556">Поставщик должен способствовать обеспечению разрешения со стороны субподрядчиков и консультантов и разрешить Всемирному Банку и/или лицам,<text:s/></text:span><text:span text:style-name="T1557">назначенными Банком, осуществлять инспектирование офисов, всех счетов и записей Поставщика, относящихся к исполнению Контракта и подаче заявок, и осуществлять их аудиторскую проверку аудиторами, назначенными Всемирным Банком, по требованию Банка. Поставщик</text:span><text:span text:style-name="T1558">и и их Субподрядчики, и консультанты должны обратить внимание на пункт 5 Формы Контракта о Коррупции и Мошенничестве, в частности на то, что<text:s/></text:span><text:span text:style-name="T1559">действия с намерением серьёзно воспрепятствовать использованию Всемирным Банком своего права на проведение инспекци</text:span><text:span text:style-name="T1560">и и аудиторской проверки являются запрещённой практикой, что может привести к расторжению Контракта (а также к дисквалификации в соответствии с существующими процедурами санкций Банка).<text:s/>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Подпись и печать Покупателя:</text:p>
            <text:p text:style-name="P1568">ЗА И ОТ ИМЕНИ</text:p>
            <text:p text:style-name="P1569"/>
            <text:p text:style-name="P1570">______________________________</text:p>
            <text:p text:style-name="P1571">ФИО<text:s/></text:p>
            <text:p text:style-name="P1572">Адрес:</text:p>
            <text:p text:style-name="P1573"/>
          </table:table-cell>
          <table:table-cell table:style-name="TableCell1574">
            <text:p text:style-name="Обычный"><text:span text:style-name="T1575">Подпись и печать Поставщика</text:span><text:span text:style-name="T1576">:</text:span></text:p>
            <text:p text:style-name="P1577">ЗА И ОТ ИМЕНИ</text:p>
            <text:p text:style-name="P1578"/>
            <text:p text:style-name="P1579">___________________________</text:p>
            <text:p text:style-name="P1580">ФИО<text:s/></text:p>
            <text:p text:style-name="P1581">Адрес:</text:p>
            <text:p text:style-name="P1582"/>
          </table:table-cell>
        </table:table-row>
      </table:table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>Политика Банка – Коррупционная и мошенническая практика<text:s/></text:p>
      <text:p text:style-name="P1591">Руководство по отбору и найму консультантов заемщиками Всемирного Банка по<text:s/>займам МБРР и кредитам, и грантам МАР от января 2011 г., пересмотрено в июне 2014 г.</text:p>
      <text:p text:style-name="P1592">Мошенничество и коррупция</text:p>
      <text:p text:style-name="P1593">1.23 Политика Банка требует, чтобы Заемщики (включая получателей займов Банка), равно как и консультанты и их агенты (заявленные и незаявленные),<text:s/>субподрядчики, субконсультанты, поставщики товаров и услуг и все их сотрудники соблюдали самые строгие нормы этики в процессе конкурсного отбора и заключения контрактов, финансируемых Банком [сноска: В данном контексте любое действие, предпринятое консультантом или любым из его сотрудников, или его агентами, или его субконсультантами, субподрядчиками, поставщиками товаров и услуг и/или их сотрудниками, в целях воздействия на процесс конкурсного отбора или заключения контракта в целях получения не полагающихся им выгод, является неправомерным]. В исполнение этой политики, Банк:</text:p>
      <text:p text:style-name="P1594">(a)<text:s/><text:tab/>для целей настоящего положения, дает изложенные далее определения следующим терминам:</text:p>
      <text:list text:style-name="LFO9">
        <text:list-item text:start-value="1">
          <text:p text:style-name="P1595">«коррупция»<text:span text:style-name="T1596"><text:s/></text:span>означает предложение, вручение, получение или вымогательство (прямое или опосредованное) каких-либо ценностей в целях неправомерного влияния на действия другой стороны<text:span text:style-name="T1597"><text:s/></text:span><text:span text:style-name="T1598"><text:note text:note-class="footnote" text:id="_ftn0"><text:note-citation>1</text:note-citation><text:note-body><text:p text:style-name="Текстсноски"><text:s/>В целях настоящего подпункта, термин “другая сторона” означает должностное лицо, действия которого связаны с процессом отбора или заключением контракта. В этой<text:s/>связи термин «должностное лицо» также относится к персоналу Всемирного банка и сотрудникам других организаций, принимающих или изучающих решения об отборе консультантов.</text:p></text:note-body></text:note></text:span>;</text:p>
        </text:list-item>
        <text:list-item>
          <text:p text:style-name="P1599">«мошенничество»<text:span text:style-name="T1600"><text:s/></text:span>означает любые действия или упущения, включая искажение фактов, в целях намеренного или безответственного введения в заблуждение или попытки ввести в заблуждение, какую-либо сторону для получения финансовых или иных выгод, или <text:s/>уклонения от выполнения обязательств<text:span text:style-name="T1601"><text:note text:note-class="footnote" text:id="_ftn1"><text:note-citation>2</text:note-citation><text:note-body><text:p text:style-name="Текстсноски"><text:s/>В целях настоящего подпункта, термин «сторона» означает<text:s/>должностное лицо; термины «выгода» и «обязательства» относятся к процессу отбора или заключению контракта; а фраза «действие или упущение» относятся к влиянию на процесс отбора или заключения контракта.</text:p></text:note-body></text:note></text:span>;</text:p>
        </text:list-item>
        <text:list-item>
          <text:p text:style-name="P1602">«сговор» означает договоренность между двумя и более<text:s/>сторонами, направленная на достижение неправомерной цели, включая неправомерное влияние на действия другой стороны<text:span text:style-name="T1603"><text:note text:note-class="footnote" text:id="_ftn2"><text:note-citation>3</text:note-citation><text:note-body><text:p text:style-name="Текстсноски"><text:s/>В целях настоящего подпункта, термин «стороны» означает участников процесса закупок или отбора (включая должностных лиц),<text:s/>пытающихся либо самостоятельно, либо через другое лицо или организацию, не участвующих в процессе закупок или отбора, создать видимость конкуренции или установить контрактные цены на искусственном, не конкурентном уровне, или на преимущественном уровне относительно цен других конкурсных предложений или других условий.</text:p><text:p text:style-name="Текстсноски"/></text:note-body></text:note></text:span>;</text:p>
        </text:list-item>
        <text:list-item>
          <text:p text:style-name="P1604">«принуждение» означает причинение ущерба или вреда или угрозу причинения ущерба или вреда, прямо или косвенно, любой стороне или имуществу стороны с целью неправомерного влияния на действия<text:s/>этой стороны<text:span text:style-name="T1605"><text:note text:note-class="footnote" text:id="_ftn3"><text:note-citation>4</text:note-citation><text:note-body><text:p text:style-name="Текстсноски"><text:s/><text:span text:style-name="T1606"><text:s/></text:span>Термин «сторона» означает участника процесса отбора или заключения контракта.</text:p></text:note-body></text:note></text:span>;</text:p>
        </text:list-item>
        <text:list-item>
          <text:p text:style-name="P1607">«препятствующие действия» означают:</text:p>
        </text:list-item>
      </text:list>
      <text:p text:style-name="P1608">(aa)<text:tab/>сознательное уничтожение, фальсификацию, подмену или сокрытие сведений, имеющих существенное значение для расследования, или предоставление ложных сведений лицам, проводящим расследование, с целью существенно воспрепятствовать расследованию Банком фактов обвинения в коррупции, мошенничестве, принуждении или сговоре; и/или угрозе, вынуждении или запугивании какой-либо стороны с целью воспрепятствовать разглашению этой<text:s/><text:soft-page-break/>стороной <text:s/>имеющихся у нее сведений, имеющих отношение к расследованию, или проведению расследования, или<text:s/></text:p>
      <text:p text:style-name="P1609">(bb)<text:tab/>действия, направленные на создание существенных препятствий для осуществления Банком его прав на проведение инспекций и аудита;</text:p>
      <text:p text:style-name="P1610">(b)<text:tab/>отклонит предложение для присуждения контракта, если он придет к выводу о том, что рекомендованный для присуждения контракта консультант или какой-либо из его сотрудников, или его агентов, или его субконсультантов, субподрядчиков, поставщиков товаров и услуг и/или их сотрудники, были замешаны, напрямую или опосредованно, в коррупции, мошенничестве, сговоре, принуждении либо в создании препятствий в процессе проведения конкурса на присуждение данного контракта;</text:p>
      <text:p text:style-name="P1611">(c)<text:tab/>объявит о<text:s/>проведении закупок с нарушением установленных процедур и аннулирует ту часть займа, которая выделена на финансирование контракта, если в любое время Банк придет к выводу о том, что представители Заемщика или получателя любой части Займа замешаны в коррупции, мошенничестве, сговоре или принуждении в процессе отбора или выполнения данного контракта и, при этом, Заемщик не предпринял своевременных, адекватных и приемлемых для Банка мер, по своевременной борьбе с такими проявлениями, в том числе своевременно не информировал Банк в тот момент, когда такие факты стали известны Заемщику;</text:p>
      <text:p text:style-name="P1612">(d)<text:tab/>предъявит в любой момент времени санкции фирме или частному лицу в соответствии с положениями приоритетных процедур применения санкций<text:span text:style-name="T1613"><text:note text:note-class="footnote" text:id="_ftn4"><text:note-citation>5</text:note-citation><text:note-body><text:p text:style-name="Текстсноски"><text:s/><text:span text:style-name="T1614">Фирма или частное лицо могут быть об</text:span><text:span text:style-name="T1615">ъявлены неправомочными для присуждения контракта, финансируемого Банком,: (i) по результатам <text:s/>завершения рассмотрения вопроса о введении санкций Банка в соответствии с процедурами санкций, включая, помимо прочего, перекрестное лишение права на участие по с</text:span><text:span text:style-name="T1616">огласованию с другими международными финансовыми организациями, в том числе многосторонними банками развития, а также посредством применения корпоративных административных санкций группы Всемирного банка применительно к закупкам в связи с мошенничеством и<text:s/></text:span><text:span text:style-name="T1617">коррупцией; и (ii) в результате временного приостановления или досрочного временного приостановления в связи с рассматриваемым вопросом о введении санкций. См. ссылку 12 и пункт 8 Приложения 1 к настоящему Руководству.</text:span></text:p></text:note-body></text:note></text:span>, включая публичное объявление о лишении такой фирмы или частного лица на неограниченное время, либо на определенный срок <text:s/>(i) права на присуждение финансируемого Банком контракта, и (ii) права быть назначенным<text:span text:style-name="T1618"><text:note text:note-class="footnote" text:id="_ftn5"><text:note-citation>6</text:note-citation><text:note-body><text:p text:style-name="Текстсноски"><text:s/>Назначенным субконсультантом, поставщиком товаров или услуг является тот, который был (i) включен консультантом в конкурсное предложение, поскольку он обладает специфическим и важным опытом и ноу-хау, которые учитываются при технической оценке предложения консультанта по оказанию конкретных услуг; или (ii) назначен Заемщиком</text:p></text:note-body></text:note></text:span><text:s/>в качестве субконсультанта, поставщика товаров или услуг другой правомочной фирмы, которой присуждается финансируемый Банком контракт.</text:p>
      <text:p text:style-name="P1619"/>
      <text:p text:style-name="P1621"><text:span text:style-name="T1622">ФОРМА ЦЕНОВОЙ КОТИРОВКИ</text:span></text:p>
      <text:p text:style-name="P1623"/>
      <text:p text:style-name="P1624"/>
      <text:p text:style-name="P1625"><text:span text:style-name="T1626"><text:tab/>______________________<text:s/></text:span><text:span text:style-name="T1627">[дата]</text:span></text:p>
      <text:p text:style-name="P1628"/>
      <text:p text:style-name="Обычный"><text:bookmark-start text:name="_Hlk201615082"/><text:span text:style-name="T1629">Кому:<text:s/></text:span><text:span text:style-name="T1630"><text:tab/></text:span><text:bookmark-end text:name="_Hlk201615082"/><text:span text:style-name="T1631">Отделу реализации проектов при Отдел Управления<text:s/></text:span><text:span text:style-name="T1632">Проектами (ОУП) при Министерстве энергетики Кыргызской Республики), в рамках проекта «Модернизация и устойчивое развитие электроэнергетического сектора» (далее KEMS) и проекта «Развития возобновляемой энергетики Кыргызстана» (далее KRED)<text:s/></text:span></text:p>
      <text:p text:style-name="P1633"><text:span text:style-name="T1634">Мы предлагаем вып</text:span><text:span text:style-name="T1635">олнить контракт №<text:s/></text:span><text:span text:style-name="T1636">PIU</text:span><text:span text:style-name="T1637">-</text:span><text:span text:style-name="T1638">KG</text:span><text:span text:style-name="T1639">/</text:span><text:span text:style-name="T1640">KEMS</text:span><text:span text:style-name="T1641">/</text:span><text:span text:style-name="T1642">KRED</text:span><text:span text:style-name="T1643">/</text:span><text:span text:style-name="T1644">FA</text:span><text:span text:style-name="T1645">/</text:span><text:span text:style-name="T1646">RFQ</text:span><text:span text:style-name="T1647">/03<text:s/></text:span><text:span text:style-name="T1648">«</text:span><text:span text:style-name="T1649">Услуги агентства по продаже авиабилетов</text:span><text:span text:style-name="T1650">»; в соответствии с Условиями Контракта и Техническим спецификациям прилагаемыми к настоящей Конкур</text:span><text:span text:style-name="T1651">сной заявке, по цене Контракта в размере<text:s/></text:span><text:span text:style-name="T1652">______________________<text:s/></text:span><text:span text:style-name="T1653">[сумма цифрами и прописью]</text:span><text:span text:style-name="T1654"><text:s/>(_____________________________________________________________________________)<text:s/></text:span><text:span text:style-name="T1655">[наименование валюты]</text:span><text:span text:style-name="T1656"><text:s/>(______________).</text:span></text:p>
      <text:p text:style-name="P1657"/>
      <text:p text:style-name="P1658">Мы предлагаем завершить предоставление услуг, описанных в Контракте в течение согласованного периода с даты подписания контракта.</text:p>
      <text:p text:style-name="P1659"/>
      <text:p text:style-name="P1660">Настоящая Конкурсная заявка вместе с Вашим письменным подтверждением его принятия составляют Контракт, обязательный для выполнения сторонами. Мы понимаем, что Вы не обязаны принимать котировку с наименьшей стоимостью, или какое-либо другое из полученных Вами предложений.</text:p>
      <text:p text:style-name="P1661"/>
      <text:p text:style-name="P1662">Настоящим подтверждаем, что данная Конкурсная заявка соответствует сроку действия Конкурсных заявок, указанному в документах конкурсных торгов.</text:p>
      <text:p text:style-name="P1663"/>
      <text:p text:style-name="P1664"/>
      <text:p text:style-name="P1665">Подпись Поставщика: _______________________________________________</text:p>
      <text:p text:style-name="P1666"/>
      <text:p text:style-name="P1667">Фамилия подписавшего: __________________________________________</text:p>
      <text:p text:style-name="P1668"/>
      <text:p text:style-name="P1669">Адрес: _____________________________________________________</text:p>
      <text:p text:style-name="P1670"/>
      <text:p text:style-name="P1671">телефон_______________________________________________</text:p>
      <text:p text:style-name="P1672"/>
      <text:p text:style-name="P1673"><text:span text:style-name="T1674">E</text:span><text:span text:style-name="T1675">-</text:span><text:span text:style-name="T1676">mail</text:span><text:span text:style-name="T1677">: _________________________________________</text:span></text:p>
      <text:p text:style-name="P1678"/>
      <text:soft-page-break/>
      <text:p text:style-name="P1679">Условия и сроки поставки</text:p>
      <text:p text:style-name="P1680"><text:span text:style-name="T1681">Название Покупателя:</text:span><text:span text:style-name="T1682"><text:s/></text:span><text:bookmark-start text:name="_Hlk5017319"/><text:span text:style-name="T1683">Отделу реализации проектов при<text:s/></text:span><text:bookmark-end text:name="_Hlk5017319"/><text:span text:style-name="T1684">Отдел Управления Проектами (ОУП) при Министерстве энергетики Кыргызской<text:s/></text:span><text:span text:style-name="T1685">Республики), в рамках проекта «Модернизация и устойчивое развитие электроэнергетического сектора» (далее KEMS) и проекта «Развития возобновляемой энергетики Кыргызстана» (далее KRED)</text:span></text:p>
      <text:p text:style-name="P1686"/>
      <text:p text:style-name="Верхнийколонтитул"><text:span text:style-name="T1687">Номер пакета:<text:s/></text:span><text:span text:style-name="T1688">PIU</text:span><text:span text:style-name="T1689">-</text:span><text:span text:style-name="T1690">KG</text:span><text:span text:style-name="T1691">/</text:span><text:span text:style-name="T1692">KEMS</text:span><text:span text:style-name="T1693">/</text:span><text:span text:style-name="T1694">KRED</text:span><text:span text:style-name="T1695">/</text:span><text:span text:style-name="T1696">FA</text:span><text:span text:style-name="T1697">/RFQ/03</text:span></text:p>
      <text:p text:style-name="Обычный"><text:span text:style-name="T1698">Наименование услуг:</text:span><text:span text:style-name="T1699"><text:s/></text:span><text:span text:style-name="T1700">Услуги агентства по продаже авиабилетов<text:s/></text:span></text:p>
      <text:p text:style-name="P1701"/>
      <text:list text:style-name="LFO11" text:continue-numbering="true">
        <text:list-item>
          <text:p text:style-name="P1702">Цены на предоставление услуг<text:s/></text:p>
        </text:list-item>
      </text:list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№</text:p>
          </table:table-cell>
          <table:table-cell table:style-name="TableCell1714">
            <text:p text:style-name="P1715">Авиаперевозчик</text:p>
          </table:table-cell>
          <table:table-cell table:style-name="TableCell1716">
            <text:p text:style-name="P1717">Кол-во билетов за один заказ<text:s/></text:p>
          </table:table-cell>
          <table:table-cell table:style-name="TableCell1718">
            <text:p text:style-name="P1719">Сумма стоимости услуги в сомах</text:p>
          </table:table-cell>
          <table:table-cell table:style-name="TableCell1720">
            <text:p text:style-name="P1721">Скидка от стоимости услуги, билет в одну сторону (Укажите в%)</text:p>
          </table:table-cell>
          <table:table-cell table:style-name="TableCell1722">
            <text:p text:style-name="P1723">Примечание<text:s/>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 table:number-columns-spanned="5">
            <text:p text:style-name="P1728"><text:span text:style-name="T1729">Авиаперелёты внутри<text:s/></text:span><text:span text:style-name="T1730">Кыргызстана (Бишкек-Ош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rows-spanned="2">
            <text:p text:style-name="P1733">1</text:p>
          </table:table-cell>
          <table:table-cell table:style-name="TableCell1734" table:number-rows-spanned="2">
            <text:p text:style-name="P1735"><text:span text:style-name="T1736">Asman Airlines</text:span></text:p>
          </table:table-cell>
          <table:table-cell table:style-name="TableCell1737">
            <text:p text:style-name="P1738">от 1 до 3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 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От 4 <text:s/>и более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rows-spanned="2">
            <text:p text:style-name="P1758">2</text:p>
          </table:table-cell>
          <table:table-cell table:style-name="TableCell1759" table:number-rows-spanned="2">
            <text:p text:style-name="P1760">Avia Traffic</text:p>
          </table:table-cell>
          <table:table-cell table:style-name="TableCell1761">
            <text:p text:style-name="P1762">от 1 до 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От 4 <text:s/>и более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rows-spanned="2">
            <text:p text:style-name="P1782">3</text:p>
          </table:table-cell>
          <table:table-cell table:style-name="TableCell1783" table:number-rows-spanned="2">
            <text:p text:style-name="P1784"><text:span text:style-name="T1785">Tez Jet</text:span></text:p>
          </table:table-cell>
          <table:table-cell table:style-name="TableCell1786">
            <text:p text:style-name="P1787">от 1 до 3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От 4 <text:s/>и более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rows-spanned="2">
            <text:p text:style-name="P1807">4</text:p>
          </table:table-cell>
          <table:table-cell table:style-name="TableCell1808" table:number-rows-spanned="2">
            <text:p text:style-name="P1809">Sky Fru<text:s/></text:p>
          </table:table-cell>
          <table:table-cell table:style-name="TableCell1810">
            <text:p text:style-name="P1811">от 1 до 3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От 4 <text:s/>и более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 table:number-columns-spanned="5">
            <text:p text:style-name="P1833"><text:span text:style-name="T1834">Авиаперелёты внутри<text:s/></text:span><text:span text:style-name="T1835">Кыргызстана (Бишкек-Джалал Абад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1</text:p>
          </table:table-cell>
          <table:table-cell table:style-name="TableCell1839">
            <text:p text:style-name="P1840"><text:span text:style-name="T1841">Asman Airlines</text:span></text:p>
          </table:table-cell>
          <table:table-cell table:style-name="TableCell1842">
            <text:p text:style-name="P1843">от 1 до 3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От 4 <text:s/>и более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</text:p>
          </table:table-cell>
          <table:table-cell table:style-name="TableCell1866">
            <text:p text:style-name="P1867"><text:span text:style-name="T1868">Avia Traffic</text:span></text:p>
          </table:table-cell>
          <table:table-cell table:style-name="TableCell1869">
            <text:p text:style-name="P1870">от 1 до 3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От 4 <text:s/>и более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3</text:p>
          </table:table-cell>
          <table:table-cell table:style-name="TableCell1893">
            <text:p text:style-name="P1894"><text:span text:style-name="T1895">Tez Jet</text:span></text:p>
          </table:table-cell>
          <table:table-cell table:style-name="TableCell1896">
            <text:p text:style-name="P1897">от 1 до 3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От 4 <text:s/>и более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rows-spanned="2">
            <text:p text:style-name="P1919">4</text:p>
          </table:table-cell>
          <table:table-cell table:style-name="TableCell1920" table:number-rows-spanned="2">
            <text:p text:style-name="P1921">Sky Fru<text:s/></text:p>
          </table:table-cell>
          <table:table-cell table:style-name="TableCell1922">
            <text:p text:style-name="P1923">от 1 до 3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От 4 <text:s/>и более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 table:number-columns-spanned="5">
            <text:p text:style-name="P1945"><text:span text:style-name="T1946">Авиаперелёты внутри Кыргызстана (Бишкек-Баткен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 table:number-rows-spanned="2">
            <text:p text:style-name="P1949">1</text:p>
          </table:table-cell>
          <table:table-cell table:style-name="TableCell1950" table:number-rows-spanned="2">
            <text:p text:style-name="P1951"><text:span text:style-name="T1952">Asman Airlines</text:span></text:p>
          </table:table-cell>
          <table:table-cell table:style-name="TableCell1953">
            <text:p text:style-name="P1954">от 1 до 3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От 4 <text:s/>и более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</text:p>
          </table:table-cell>
          <table:table-cell table:style-name="TableCell1975">
            <text:p text:style-name="P1976"><text:span text:style-name="T1977">Avia Traffic</text:span></text:p>
          </table:table-cell>
          <table:table-cell table:style-name="TableCell1978">
            <text:p text:style-name="P1979">от 1 до 3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От 4 <text:s/>и более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3</text:p>
          </table:table-cell>
          <table:table-cell table:style-name="TableCell2002">
            <text:p text:style-name="P2003"><text:span text:style-name="T2004">Tez Jet</text:span></text:p>
          </table:table-cell>
          <table:table-cell table:style-name="TableCell2005">
            <text:p text:style-name="P2006">от 1 до 3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От 4 <text:s/>и более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</text:p>
          </table:table-cell>
          <table:table-cell table:style-name="TableCell2029">
            <text:p text:style-name="P2030"><text:span text:style-name="T2031">Sky Fru<text:s/></text:span></text:p>
          </table:table-cell>
          <table:table-cell table:style-name="TableCell2032">
            <text:p text:style-name="P2033">от 1 до 3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От 4 <text:s/>и более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 table:number-columns-spanned="5">
            <text:p text:style-name="P2057"><text:span text:style-name="T2058">Авиаперелёты внутри Кыргызстана (Бишкек-Тамчы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1</text:p>
          </table:table-cell>
          <table:table-cell table:style-name="TableCell2062">
            <text:p text:style-name="P2063">Asman Airlines</text:p>
          </table:table-cell>
          <table:table-cell table:style-name="TableCell2064">
            <text:p text:style-name="P2065">от 1 до 3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От 4 <text:s/>и более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2</text:p>
          </table:table-cell>
          <table:table-cell table:style-name="TableCell2088">
            <text:p text:style-name="P2089">Avia Traffic</text:p>
          </table:table-cell>
          <table:table-cell table:style-name="TableCell2090">
            <text:p text:style-name="P2091">от 1 до 3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От 4 <text:s/>и более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</text:p>
          </table:table-cell>
          <table:table-cell table:style-name="TableCell2114">
            <text:p text:style-name="P2115">Tez Jet</text:p>
          </table:table-cell>
          <table:table-cell table:style-name="TableCell2116">
            <text:p text:style-name="P2117">от 1 до 3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От 4 <text:s/>и более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4</text:p>
          </table:table-cell>
          <table:table-cell table:style-name="TableCell2140">
            <text:p text:style-name="P2141"><text:span text:style-name="T2142">Sky Fru<text:s/></text:span></text:p>
          </table:table-cell>
          <table:table-cell table:style-name="TableCell2143">
            <text:p text:style-name="P2144">от 1 до 3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От 4 <text:s/>и более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 table:number-columns-spanned="5">
            <text:p text:style-name="P2168"><text:span text:style-name="T2169">Авиаперелёты внутри Кыргызстана (Ош-Тамчы и обратн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1</text:p>
          </table:table-cell>
          <table:table-cell table:style-name="TableCell2173">
            <text:p text:style-name="P2174">Asman Airlines</text:p>
          </table:table-cell>
          <table:table-cell table:style-name="TableCell2175">
            <text:p text:style-name="P2176">от 1 до 3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От 4 <text:s/>и более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</text:p>
          </table:table-cell>
          <table:table-cell table:style-name="TableCell2199">
            <text:p text:style-name="P2200">Avia Traffic</text:p>
          </table:table-cell>
          <table:table-cell table:style-name="TableCell2201">
            <text:p text:style-name="P2202">от 1 до 3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От 4 <text:s/>и более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3</text:p>
          </table:table-cell>
          <table:table-cell table:style-name="TableCell2225">
            <text:p text:style-name="P2226">Tez Jet</text:p>
          </table:table-cell>
          <table:table-cell table:style-name="TableCell2227">
            <text:p text:style-name="P2228">от 1 до 3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От 4 <text:s/>и более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Sky Fru<text:s/></text:span></text:p>
          </table:table-cell>
          <table:table-cell table:style-name="TableCell2254">
            <text:p text:style-name="P2255">от 1 до 3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От 4 <text:s/>и более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 table:number-columns-spanned="6">
            <text:p text:style-name="P2277"><text:span text:style-name="T2278">Авиаперелёты за пределы Кыргызст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>
            <text:p text:style-name="P2281">4</text:p>
          </table:table-cell>
          <table:table-cell table:style-name="TableCell2282">
            <text:p text:style-name="P2283"><text:span text:style-name="T2284">Aeroflot</text:span>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 </text:p>
          </table:table-cell>
        </table:table-row>
        <table:table-row table:style-name="TableRow2293">
          <table:table-cell table:style-name="TableCell2294">
            <text:p text:style-name="P2295">5</text:p>
          </table:table-cell>
          <table:table-cell table:style-name="TableCell2296">
            <text:p text:style-name="P2297"><text:span text:style-name="T2298">Turkish Airlines</text:span>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6</text:p>
          </table:table-cell>
          <table:table-cell table:style-name="TableCell2310">
            <text:p text:style-name="P2311"><text:span text:style-name="T2312">Air Astana</text:span>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 table:number-columns-spanned="5">
            <text:p text:style-name="P2325">Визовые услуги</text:p>
          </table:table-cell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Кол-во<text:s/></text:span></text:p>
          </table:table-cell>
          <table:table-cell table:style-name="TableCell2334">
            <text:p text:style-name="P2335"><text:span text:style-name="T2336">Стоимость за еденицу услуги в сомах</text:span></text:p>
          </table:table-cell>
          <table:table-cell table:style-name="TableCell2337">
            <text:p text:style-name="P2338"><text:span text:style-name="T2339">Примечание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7</text:p>
          </table:table-cell>
          <table:table-cell table:style-name="TableCell2345">
            <text:p text:style-name="P2346">Визовые услуги во все страны мира</text:p>
          </table:table-cell>
          <table:table-cell table:style-name="TableCell2347">
            <text:p text:style-name="P2348">1 человек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8</text:p>
          </table:table-cell>
          <table:table-cell table:style-name="TableCell2358">
            <text:p text:style-name="P2359">Прочие услуги<text:s/>(подготовка анкеты, перевод документов итд)</text:p>
          </table:table-cell>
          <table:table-cell table:style-name="TableCell2360">
            <text:p text:style-name="P2361">1 человек<text:s/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</table:table>
      <text:p text:style-name="P2368"/>
      <text:p text:style-name="P2369"/>
      <text:list text:style-name="LFO11" text:continue-numbering="true">
        <text:list-item>
          <text:p text:style-name="P2370"><text:span text:style-name="T2371">Срок поставки</text:span><text:span text:style-name="T2372">: Доставка должна осуществляться в течении трех рабочих дней с даты получения заявки по адресу Кыргызская Республика, г. Бишкек, ул. пр. Жибек-Жолу 326, 1-й этаж, каб. 117</text:span></text:p>
        </text:list-item>
      </text:list>
      <text:p text:style-name="P2373"/>
      <text:list text:style-name="LFO11" text:continue-numbering="true">
        <text:list-item>
          <text:p text:style-name="P2374"><text:span text:style-name="T2375">Условия поставки:</text:span><text:span text:style-name="T2376"><text:s/>Поставка товара Заказчику должна сопровождаться товарно-сопроводительными документами (товарные накладные, ЭСФ), актом приема-передачи товара и иными документами, подтверждающими качество товара, оформленными в соответствии с законодатель</text:span><text:span text:style-name="T2377">ством страны.</text:span></text:p>
        </text:list-item>
      </text:list>
      <text:p text:style-name="P2378"/>
      <text:list text:style-name="LFO11" text:continue-numbering="true">
        <text:list-item>
          <text:p text:style-name="P2379"><text:span text:style-name="T2380">Доставка и разгрузка:</text:span><text:span text:style-name="T2381"><text:s/>Поставщик поставляет товары Заказчику собственным транспортом или с привлечением транспорта третьих лиц за свой счет. Все виды погрузо-разгрузочных работ осуществляются транспортом и силами Поставщика.</text:span></text:p>
        </text:list-item>
      </text:list>
      <text:p text:style-name="P2382"/>
      <text:list text:style-name="LFO11" text:continue-numbering="true">
        <text:list-item>
          <text:p text:style-name="P2383"><text:span text:style-name="T2384">Требования к упа</text:span><text:span text:style-name="T2385">ковке:</text:span><text:span text:style-name="T2386"><text:s/></text:span><text:span text:style-name="T2387">Товар должен быть новым, ранее не находившемся в употреблении. Товар поставляется в упаковке производителя, которая не должна иметь повреждений. Функциональные характеристики товара должны обеспечить его использование в соответствии с предназначение</text:span><text:span text:style-name="T2388">м. Товар должен быть заводского производства. Товар должен иметь инструкцию на русском языке по использованию и правилам эксплуатации и безопасности товара.</text:span></text:p>
        </text:list-item>
      </text:list>
      <text:p text:style-name="P2389"/>
      <text:list text:style-name="LFO11" text:continue-numbering="true">
        <text:list-item>
          <text:p text:style-name="P2390"><text:span text:style-name="T2391">Фиксированная цена</text:span><text:span text:style-name="T2392"><text:s/>Вышеуказанные цены являются твердыми и фиксированными и не подлежат<text:s/></text:span><text:span text:style-name="T2393">корректировке во время выполнения контракта.</text:span></text:p>
        </text:list-item>
      </text:list>
      <text:p text:style-name="P2394"/>
      <text:list text:style-name="LFO11" text:continue-numbering="true">
        <text:list-item>
          <text:p text:style-name="P2395"><text:span text:style-name="T2396">Во время подготовки контракта Покупатель оставляет за собой право увеличить или уменьшить количество закупаемых товаров и услуг на 15% без изменения заявленной цены за единицу и других условий запроса котировок</text:span><text:span text:style-name="T2397">.<text:s/></text:span></text:p>
        </text:list-item>
      </text:list>
      <text:p text:style-name="Абзацсписка"/>
      <text:list text:style-name="LFO11" text:continue-numbering="true">
        <text:list-item>
          <text:p text:style-name="P2398"><text:span text:style-name="T2399">Покупатель не гарантирует Поставщику</text:span><text:span text:style-name="T2400"><text:s/>присуждение разовых заказов и обязательств на выполнение объема Товаров, Работ, Неконсультационных услуг или Консультационных услуг. При этом, Покупатель оставляет за собой право на осуществление закупок таких же ил</text:span><text:span text:style-name="T2401">и аналогичных Товаров, Работ, Неконсультационных услуг или Консультационных услуг у фирм без Рамочного Соглашения.</text:span></text:p>
        </text:list-item>
      </text:list>
      <text:p text:style-name="Абзацсписка"/>
      <text:p text:style-name="P2402"/>
      <text:list text:style-name="LFO11" text:continue-numbering="true">
        <text:list-item>
          <text:p text:style-name="P2403"><text:span text:style-name="T2404">График предоставления услуг:</text:span><text:span text:style-name="T2405"><text:s/>По мере необходимости.<text:s/></text:span></text:p>
        </text:list-item>
      </text:list>
      <text:p text:style-name="P2406"/>
      <text:list text:style-name="LFO11" text:continue-numbering="true">
        <text:list-item>
          <text:p text:style-name="P2407"><text:span text:style-name="T2408">Применимое законодательство:</text:span><text:span text:style-name="T2409"><text:s/>Контракт регулируется в соответствии с законодательством</text:span><text:span text:style-name="T2410"><text:s/>страны Покупателя.</text:span></text:p>
        </text:list-item>
      </text:list>
      <text:p text:style-name="P2411"/>
      <text:list text:style-name="LFO11" text:continue-numbering="true">
        <text:list-item>
          <text:p text:style-name="P2412"><text:span text:style-name="T2413">Урегулирование споров:</text:span><text:span text:style-name="T2414"><text:s/>Покупатель и Поставщик приложат все усилия для мирного урегулирования, путем неформальных переговоров, любого разногласия или спора, возникшего между ними или в связи с Контрактом. В противном случае спор между П</text:span><text:span text:style-name="T2415">окупателем и Поставщиком улаживается в соответствии с законодательством Кыргызской Республики.<text:s/></text:span></text:p>
        </text:list-item>
      </text:list>
      <text:p text:style-name="P2416"/>
      <text:list text:style-name="LFO11" text:continue-numbering="true">
        <text:list-item>
          <text:p text:style-name="P2417"><text:span text:style-name="T2418">Оплата:</text:span><text:span text:style-name="T2419"><text:s/></text:span><text:span text:style-name="T2420">100% (сто) процентов общей суммы выставленного счета подлежит оплате в течение 10 (десяти) календарных дней после даты подписания<text:s/></text:span><text:span text:style-name="T2421">Покупателем каждого Акта приёме-передачи предоставленных услуг.</text:span></text:p>
        </text:list-item>
      </text:list>
      <text:p text:style-name="P2422"/>
      <text:list text:style-name="LFO11" text:continue-numbering="true">
        <text:list-item>
          <text:p text:style-name="P2423"><text:span text:style-name="T2424">Дефекты:</text:span><text:span text:style-name="T2425"><text:s/>Все дефекты будут устранены Поставщиком услуг без расходов для Покупателя в течение 14 дней с даты уведомления Покупателем.<text:s/></text:span></text:p>
        </text:list-item>
      </text:list>
      <text:p text:style-name="P2426"/>
      <text:list text:style-name="LFO11" text:continue-numbering="true">
        <text:list-item>
          <text:p text:style-name="P2427"><text:span text:style-name="T2428">Форс-мажор:</text:span><text:span text:style-name="T2429"><text:s/>Поставщик не несёт ответственности за штрафы</text:span><text:span text:style-name="T2430"><text:s/>или прекращение действия контракта в результате невыполнения, если задержки в выполнении или другое неисполнение своих обязательств в рамках Контракта является результатом обстоятельств форс-мажора.<text:s/></text:span></text:p>
        </text:list-item>
      </text:list>
      <text:p text:style-name="P2431"/>
      <text:p text:style-name="P2432"><text:span text:style-name="T2433"><text:tab/>В целях данного пункта, «форс-мажор» означает события</text:span><text:span text:style-name="T2434"><text:s/>вне контроля Поставщика и произошедшие не по вине или бездействию Поставщика, и являются непредсказуемыми. Такие события могут включать в себя, но не ограничиваться, независимым действием Покупателя, войной</text:span><text:span text:style-name="T2435"><text:s/>или революциями, пожарами, наводнениями, эпидеми</text:span><text:span text:style-name="T2436">ями, карантинными ограничениями.</text:span></text:p>
      <text:p text:style-name="P2437"/>
      <text:p text:style-name="P2438"><text:span text:style-name="T2439">При наступлении форс-мажорной ситуации Поставщик незамедлительно уведомляет</text:span></text:p>
      <text:p text:style-name="P2440">Покупателя в письменном виде о наступлении такой ситуации и причины ее возникновения. До тех пор, пока другое не оговорено Покупателем в письменном виде Поставщик продолжает выполнять свои обязательства по Контракту до разумных пределов, и изыскивает все разумные альтернативные средства для не нарушения деятельности в результате форс-мажорного обстоятельства.<text:s/></text:p>
      <text:p text:style-name="P2441"/>
      <text:p text:style-name="P2442"/>
      <text:p text:style-name="P2443"/>
      <text:p text:style-name="P2444"/>
      <text:p text:style-name="P2445"/>
      <text:p text:style-name="P2446"/>
      <text:list text:style-name="LFO11" text:continue-numbering="true">
        <text:list-item>
          <text:p text:style-name="P2447">Технические требования</text:p>
        </text:list-item>
      </text:list>
      <text:p text:style-name="P2448">Общие требования:</text:p>
      <text:p text:style-name="P2449">1.Все услуги должны соответствовать или превышать Технические требования. <text:s/></text:p>
      <text:p text:style-name="P2450">Технические требования.</text:p>
      <text:list text:style-name="LFO12" text:continue-numbering="true">
        <text:list-item>
          <text:p text:style-name="P2451">Предоставление фиксированных цен на срок действия контракта (т.е. 6 мес)</text:p>
        </text:list-item>
        <text:list-item>
          <text:p text:style-name="P2452">Предоставление услуг на условии безналичной пост-оплаты</text:p>
        </text:list-item>
        <text:list-item>
          <text:p text:style-name="P2453">Предоставление услуг отличного качества и в оговоренные сроки</text:p>
        </text:list-item>
        <text:list-item>
          <text:p text:style-name="P2454">Возможность предоставлять услуги в кратчайшие сроки (24 часов с момента заказа)</text:p>
        </text:list-item>
        <text:list-item>
          <text:p text:style-name="P2455">Агентство должен предоставить услуги в полном объеме с 9:00 до 18:00 в рабочие дни (с понедельника по пятницу). Гибкость в выходные и праздничные дни будет рассматриваться как преимущество.</text:p>
        </text:list-item>
        <text:list-item>
          <text:p text:style-name="P2456">Агентство должно предоставить информацию о графиках авиабилетов, забронировать и выписать авиабилет, согласно запросу Заказчика;</text:p>
        </text:list-item>
        <text:list-item>
          <text:p text:style-name="P2457">Агентство должно включить все налоги, которые предусматривают выписку авиабилетов;</text:p>
        </text:list-item>
        <text:list-item>
          <text:p text:style-name="P2458">Агентство должно проинформировать Заказчика обо всех изменениях по пути следования (отмена\задержка рейса, забастовки, закрытие аэропорта, изменение политической ситуации в месте прибытия и другие ситуации, которые могут быть небезопасны для пассажиров).</text:p>
        </text:list-item>
      </text:list>
      <text:list text:style-name="LFO11" text:continue-numbering="true">
        <text:list-item>
          <text:p text:style-name="P2459"><text:span text:style-name="T2460">Невыполнение обязательств:</text:span><text:span text:style-name="T2461"><text:s/>Покупатель может отменить Заказ на поставку, если Поставщик не поставит товары в соответствии с вышеуказанными условиями, несмотря на предоставленное Покупателем уведомление, без возникновения каких</text:span><text:span text:style-name="T2462">-либо обязательств перед Поставщиком.</text:span></text:p>
        </text:list-item>
      </text:list>
      <text:p text:style-name="P2463">ФИО Поставщика ________________________________________________<text:tab/></text:p>
      <text:p text:style-name="P2464">Подпись ____________________________________________</text:p>
      <text:p text:style-name="P2465">Дата_______________________________</text:p>
      <text:p text:style-name="P2466"/>
      <text:p text:style-name="P2467"/>
      <text:p text:style-name="P2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DejaVu Sans" svg:font-family="DejaVu Sans" style:font-family-generic="roman"/>
    <style:font-face style:name="Lucida Sans Unicode" svg:font-family="Lucida Sans Unicode" style:font-family-generic="swiss" style:font-pitch="variable" svg:panose-1="2 11 6 2 3 5 4 2 2 4"/>
    <style:font-face style:name="font89" svg:font-family="font89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text-autospace="ideograph-alpha" fo:text-align="end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fo:language="ru" fo:country="RU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 fo:font-size="10pt" style:font-size-asian="10pt" style:font-size-complex="10pt" fo:language="ru" fo:country="RU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color="#243F60" fo:font-size="10pt" style:font-size-asian="10pt" style:font-size-complex="10pt" fo:language="ru" fo:country="RU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ru" fo:country="RU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-0.5in">
        <style:tab-stops>
          <style:tab-stop style:type="left" style:position="0in"/>
          <style:tab-stop style:type="right" style:leader-style="dotted" style:leader-text="." style:position="6in"/>
        </style:tab-stops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Приветствие" style:display-name="Приветствие" style:family="paragraph" style:parent-style-name="Обычный" style:next-style-name="Обычный">
      <style:paragraph-properties fo:widows="2" fo:orphans="2" style:text-autospace="ideograph-alpha"/>
      <style:text-properties fo:font-size="12pt" style:font-size-asian="12pt" style:font-size-complex="12pt" fo:language="en" fo:country="US" style:language-asian="en" style:country-asian="US" fo:hyphenate="false"/>
    </style:style>
    <style:style style:name="ПриветствиеЗнак" style:display-name="Приветств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nkNormal" style:display-name="BankNormal" style:family="paragraph" style:parent-style-name="Обычный">
      <style:paragraph-properties fo:widows="2" fo:orphans="2" style:text-autospace="ideograph-alpha" fo:margin-bottom="0.1666in"/>
      <style:text-properties fo:font-size="12pt" style:font-size-asian="12pt" style:font-size-complex="12pt" fo:language="en" fo:country="US" style:language-asian="en" style:country-asian="US" fo:hyphenate="false"/>
    </style:style>
    <style:style style:name="Heading4.1" style:display-name="Heading 4.1" style:family="paragraph" style:parent-style-name="Заголовок5" style:default-outline-level="5">
      <style:paragraph-properties fo:keep-together="auto" fo:widows="2" fo:orphans="2" style:text-autospace="ideograph-alpha" fo:text-align="center" fo:margin-top="0in" fo:margin-left="0.5in" fo:text-indent="0.25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dfaq" style:display-name="dfaq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hps" style:display-name="hps" style:family="text" style:parent-style-name="Основнойшрифтабзаца"/>
    <style:style style:name="Абзацсписка1" style:display-name="Абзац списка1" style:family="paragraph" style:parent-style-name="Обычный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ub-ClauseText" style:display-name="Sub-Clause Text" style:family="paragraph" style:parent-style-name="Обычный">
      <style:paragraph-properties fo:widows="2" fo:orphans="2" style:text-autospace="ideograph-alpha" fo:text-align="justify" fo:margin-top="0.0833in" fo:margin-bottom="0.0833in"/>
      <style:text-properties fo:letter-spacing="-0.0027in" fo:font-size="12pt" style:font-size-asian="12pt" fo:language="en" fo:country="US" style:language-asian="en" style:country-asian="US" fo:hyphenate="false"/>
    </style:style>
    <style:style style:name="Technical4" style:display-name="Technical 4" style:family="paragraph">
      <style:paragraph-properties fo:margin-bottom="0in">
        <style:tab-stops>
          <style:tab-stop style:type="left" style:position="-0.5in"/>
        </style:tab-stops>
      </style:paragraph-properties>
      <style:text-properties style:font-name="Courier" style:font-name-asian="Times New Roman" fo:font-weight="bold" style:font-weight-asian="bold" fo:font-size="12pt" style:font-size-asian="12pt" style:font-size-complex="10pt" fo:language="en" fo:country="US" style:language-asian="ru" style:country-asian="RU"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style:text-autospace="ideograph-alpha">
        <style:tab-stops>
          <style:tab-stop style:type="right" style:position="6.5in"/>
        </style:tab-stops>
      </style:paragraph-properties>
      <style:text-properties style:font-name="Courier" fo:language="en" fo:country="US" fo:hyphenate="false"/>
    </style:style>
    <style:style style:name="EMPTY_CELL_STYLE" style:display-name="EMPTY_CELL_STYLE" style:family="paragraph" style:parent-style-name="style1">
      <style:text-properties fo:font-size="1pt" style:font-size-asian="1pt" fo:hyphenate="false"/>
    </style:style>
    <style:style style:name="style1" style:display-name="style1" style:family="paragraph">
      <style:paragraph-properties fo:margin-bottom="0in"/>
      <style:text-properties style:font-name="DejaVu Sans" style:font-name-asian="DejaVu Sans" style:font-name-complex="DejaVu Sans" fo:font-size="10pt" style:font-size-asian="10pt" style:font-size-complex="10pt" fo:language="ru" fo:country="RU" style:language-asian="ru" style:country-asian="RU"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fo:language="ru" fo:country="RU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Безинтервала" style:display-name="Без интервала" style:family="paragraph">
      <style:paragraph-properties style:vertical-align="auto" fo:margin-bottom="0in"/>
      <style:text-properties fo:language="ru" fo:country="RU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 fo:language="ru" fo:country="RU" style:language-asian="ru" style:country-asian="RU"/>
    </style:style>
    <style:style style:name="ConsNonformat" style:display-name="ConsNonformat" style:family="paragraph">
      <style:paragraph-properties fo:widows="0" fo:orphans="0" style:vertical-align="auto" fo:margin-bottom="0.1388in" fo:line-height="115%"/>
      <style:text-properties style:font-name-asian="Lucida Sans Unicode" style:font-name-complex="font89" style:letter-kerning="true" fo:language="ru" fo:country="RU" style:language-asian="ar" style:country-asian="SA" fo:hyphenate="false"/>
    </style:style>
    <style:style style:name="eitemproperties_textinner" style:display-name="eitemproperties_textinner" style:family="text" style:parent-style-name="Основнойшрифтабзаца"/>
    <style:style style:name="Outline" style:display-name="Outline" style:family="paragraph" style:parent-style-name="Обычный">
      <style:paragraph-properties fo:widows="2" fo:orphans="2" style:punctuation-wrap="simple" fo:margin-top="0.1666in"/>
      <style:text-properties style:letter-kerning="true" fo:font-size="12pt" style:font-size-asian="12pt" style:font-size-complex="12pt" fo:language="en" fo:country="GB" style:language-asian="en" style:country-asian="GB" fo:hyphenate="true"/>
    </style:style>
    <style:style style:name="goods-full--features-item-name2" style:display-name="goods-full--features-item-name2" style:family="text" style:parent-style-name="Основнойшрифтабзаца">
      <style:text-properties fo:color="#333333"/>
    </style:style>
    <style:style style:name="goods-full--features-item-value2" style:display-name="goods-full--features-item-value2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Palatino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fo:font-weight="bold" style:font-weight-asian="bold" style:text-underline-type="none" style:text-underline-color="font-color"/>
    </style:style>
    <style:style style:name="WW_CharLFO12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5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prefix="35." style:num-format="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7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8LVL4" style:num-prefix="(" style:num-suffix=")" style:num-format="i">
        <style:list-level-properties text:space-before="0.8201in" text:min-label-width="0.1798in" text:list-level-position-and-space-mode="label-alignment">
          <style:list-level-label-alignment text:label-followed-by="listtab" fo:margin-left="1in" fo:text-indent="-0.17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5in" fo:margin-left="1.0833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62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Нижнийколонтитул"/>
      </style:footer>
    </style:master-page>
    <style:master-page style:name="MP1" style:page-layout-name="PL1">
      <style:footer>
        <text:p text:style-name="P1620"><text:page-number text:fixed="false">1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атылканова Чынара</meta:initial-creator>
    <dc:creator>mnr mnr.</dc:creator>
    <meta:creation-date>2025-06-23T18:55:00Z</meta:creation-date>
    <dc:date>2025-12-24T07:28:00Z</dc:date>
    <meta:print-date>2024-12-10T07:41:00Z</meta:print-date>
    <meta:template xlink:href="Normal" xlink:type="simple"/>
    <meta:editing-cycles>15</meta:editing-cycles>
    <meta:editing-duration>PT1980S</meta:editing-duration>
    <meta:user-defined meta:name="GrammarlyDocumentId">07d723770a4ee75c9bdbde30cd209ef77b14e9a7514aa7986ef48fff3692b626</meta:user-defined>
    <meta:document-statistic meta:page-count="15" meta:paragraph-count="56" meta:word-count="4190" meta:character-count="28019" meta:row-count="199" meta:non-whitespace-character-count="23885"/>
  </office:meta>
</office:document-meta>
</file>